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560000061F5244EB1D9642EA9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.7283in" fo:margin-right="0in" fo:margin-top="0in" fo:margin-bottom="0in" style:contextual-spacing="false" fo:line-height="4in" fo:text-align="start" style:justify-single-word="false" fo:text-indent="0in" style:auto-text-indent="false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paragraph-properties fo:margin-left="0.0807in" fo:margin-right="0in" fo:margin-top="0.1193in" fo:margin-bottom="0in" style:contextual-spacing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426086" loext:opacity="100%" fo:font-size="191.5pt" fo:font-style="italic" style:font-size-asian="191.5pt" style:font-style-asian="italic" style:text-scale="52%"/>
    </style:style>
    <style:style style:name="T2" style:family="text">
      <style:text-properties fo:color="#426086" loext:opacity="100%" fo:font-size="191.5pt" fo:letter-spacing="-0.4744in" fo:font-style="italic" style:font-size-asian="191.5pt" style:font-style-asian="italic" style:text-scale="62%"/>
    </style:style>
    <style:style style:name="T3" style:family="text">
      <style:text-properties fo:color="#426086" loext:opacity="100%" fo:font-size="191.5pt" fo:letter-spacing="-0.1339in" fo:font-style="italic" style:font-size-asian="191.5pt" style:font-style-asian="italic" style:text-scale="66%"/>
    </style:style>
    <style:style style:name="T4" style:family="text">
      <style:text-properties fo:color="#426086" loext:opacity="100%" fo:font-size="191.5pt" fo:letter-spacing="-0.25in" fo:font-style="italic" style:font-size-asian="191.5pt" style:font-style-asian="italic" style:text-scale="38%"/>
    </style:style>
    <style:style style:name="T5" style:family="text">
      <style:text-properties fo:color="#426086" loext:opacity="100%" fo:font-size="191.5pt" fo:letter-spacing="-0.3445in" fo:font-style="italic" style:font-size-asian="191.5pt" style:font-style-asian="italic" style:text-scale="73%"/>
    </style:style>
    <style:style style:name="T6" style:family="text">
      <style:text-properties fo:color="#426086" loext:opacity="100%" fo:font-size="191.5pt" fo:letter-spacing="-0.8547in" fo:font-style="italic" style:font-size-asian="191.5pt" style:font-style-asian="italic" style:text-scale="45%"/>
    </style:style>
    <style:style style:name="T7" style:family="text">
      <style:text-properties fo:color="#426086" loext:opacity="100%" fo:font-size="191.5pt" fo:letter-spacing="-0.0047in" fo:font-style="italic" style:font-size-asian="191.5pt" style:font-style-asian="italic" style:text-scale="55%"/>
    </style:style>
    <style:style style:name="T8" style:family="text">
      <style:text-properties fo:color="#426086" loext:opacity="100%" style:text-position="81% 100%" fo:font-size="147pt" fo:letter-spacing="-0.1972in" fo:font-style="italic" style:font-size-asian="147pt" style:font-style-asian="italic" style:text-scale="45%"/>
    </style:style>
    <style:style style:name="T9" style:family="text">
      <style:text-properties fo:color="#426086" loext:opacity="100%" style:text-position="81% 100%" fo:font-size="147pt" fo:letter-spacing="-0.2063in" fo:font-style="italic" style:font-size-asian="147pt" style:font-style-asian="italic" style:text-scale="33%"/>
    </style:style>
    <style:style style:name="T10" style:family="text">
      <style:text-properties fo:color="#426086" loext:opacity="100%" style:text-position="81% 100%" fo:font-size="147pt" fo:letter-spacing="-0.1146in" fo:font-style="italic" style:font-size-asian="147pt" style:font-style-asian="italic" style:text-scale="62%"/>
    </style:style>
    <style:style style:name="T11" style:family="text">
      <style:text-properties fo:color="#426086" loext:opacity="100%" style:text-position="81% 100%" fo:font-size="147pt" fo:letter-spacing="-0.0201in" fo:font-style="italic" style:font-size-asian="147pt" style:font-style-asian="italic" style:text-scale="62%"/>
    </style:style>
    <style:style style:name="T12" style:family="text">
      <style:text-properties fo:color="#426086" loext:opacity="100%" style:text-position="81% 100%" fo:font-size="147pt" fo:font-style="italic" style:font-size-asian="147pt" style:font-style-asian="italic" style:text-scale="52%"/>
    </style:style>
    <style:style style:name="T13" style:family="text">
      <style:text-properties fo:color="#426086" loext:opacity="100%" style:text-position="81% 100%" fo:font-size="147pt" fo:letter-spacing="-0.0228in" fo:font-style="italic" style:font-size-asian="147pt" style:font-style-asian="italic" style:text-scale="150%"/>
    </style:style>
    <style:style style:name="T14" style:family="text">
      <style:text-properties fo:font-size="191.5pt" fo:font-style="italic" style:font-size-asian="191.5pt" style:font-style-asian="italic"/>
    </style:style>
    <style:style style:name="T15" style:family="text">
      <style:text-properties fo:color="#ffffff" loext:opacity="100%" fo:font-style="italic" style:font-style-asian="italic" style:text-scale="55%"/>
    </style:style>
    <style:style style:name="T16" style:family="text">
      <style:text-properties fo:color="#ffffff" loext:opacity="100%" fo:letter-spacing="-0.0354in" fo:font-style="italic" style:font-style-asian="italic"/>
    </style:style>
    <style:style style:name="T17" style:family="text">
      <style:text-properties fo:color="#ffffff" loext:opacity="100%" fo:letter-spacing="-0.0346in" fo:font-style="italic" style:font-style-asian="italic"/>
    </style:style>
    <style:style style:name="T18" style:family="text">
      <style:text-properties fo:color="#ffffff" loext:opacity="100%" fo:letter-spacing="0.0134in" fo:font-style="italic" style:font-style-asian="italic" style:text-scale="150%"/>
    </style:style>
    <style:style style:name="T19" style:family="text">
      <style:text-properties fo:color="#ffffff" loext:opacity="100%" fo:letter-spacing="-0.0016in" fo:font-style="italic" style:font-style-asian="italic" style:text-scale="50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560000061F5244EB1D9642EA9C.jpg" xlink:type="simple" xlink:show="embed" xlink:actuate="onLoad" draw:mime-type="image/jpeg"><text:p/></draw:image></draw:frame><draw:path draw:style-name="gr3" draw:text-style-name="P4" svg:width="8.2512in" svg:height="4.1406in" svg:x="0.0047in" svg:y="0in" svg:viewBox="0 0 20959 10518" svg:d="M1028 1392v-6l-15-28-25-5-69 39 5-18 6-21-13-21-42-13-23 14-30 115-86 50 24-90 6-22-13-21-42-10-23 12-5 19-44 166-115 65 62-229 10-39-12-23-42-10-23 12-6 21-88 325-201 116v-231l113-113 141-141v-26l-30-30h-26l-198 197v-130l113-113 25-25v-24l-32-32h-27l-79 81v-99l85-84v-25l-4-4-28-28h-25l-28 28v-77l-18-18h-45l-18 18v77l-28-28h-25l-32 32v25l85 84v99l-81-81h-25l-32 32v24l138 138v130l-143-142v112l143 143v231l-143-81v92l102 58-102 60v92l143-83v233l-143 143v113l143-143v130l-138 136v26l16 16 16 14h25l81-79v99l-85 83v26l32 30h25l28-28v78l18 17h45l18-17v-78l19 21 11 4h21l9-4 21-21 4-2v-26l-85-83v-99l65 65 7 7 11 4h19l11-4 9-7 16-16v-26l-25-23-113-113v-130l182 181 9 7 10 6h20l10-6 9-7 14-16v-24l-14-16-127-125-113-113v-233l201 116 78 288 16 56 15 11h22 3 4l21-7 12-21-72-270 115 65 49 183 16 13h21l4-2 24-5 13-23-6-21-24-89 86 50 30 111 16 12h21 4l3-1 21-6 13-23-11-37 55 32 7 2h21l14-7 12-23v-4-26l-1-4-67-38 38-11 13-21-2-6-5-19-4-18-23-14-116 32-85-49 110-30 14-21-2-2v-4l-5-16-6-21-21-12-189 49-113-65 210-56 62-16 12-21-12-43-21-14-349 94-83-48-120-69 122-69 81-46 328 87 3 2h4 21l16-13 10-38-12-22-60-16-212-56 113-65 171 44h4 19l18-11 4-17 5-16v-6h2l-14-22-110-29 85-49 99 26h3 21l16-12 4-14 5-19 2-6-13-21-38-11 67-38 1-4zM3791 6465l-21-37-25-7-67 38 10-37-14-23-42-10-21 12-32 115-85 49 29-109-13-23-42-11-23 13-49 187-115 65 74-270-14-21-42-13-22 13-93 347-203 117v-233l256-254v-25l-32-32h-25l-199 198v-131l138-135v-27l-32-30h-25l-81 80v-99l85-83v-27l-32-30h-25l-28 29v-78l-18-19h-44l-19 19v78l-27-29h-26l-30 30v27l83 83v99l-79-80h-27l-30 30v27l136 135v131l-198-198h-26l-30 32v25l254 254v233l-201-117-94-347-23-13-42 13-12 21 72 270-113-65-51-187-21-13-44 11-13 23 30 109-86-49-30-115-23-12-42 10-13 23 11 37-69-38-23 7-23 37 7 24 67 39-38 11-13 21 11 39 16 12h24l99-26 85 49-110 30-12 21 9 39 18 12h21l7-2 166-44 112 66-269 72-15 21 11 39 18 12h23l331-88 203 117-203 114-349-92-21 13-13 42 15 21 269 73-112 65-189-50-21 13-11 42 12 23 110 28-85 50-116-30-21 12-13 42 13 22 38 10-67 39-7 25 11 19 7 12 14 7h21l7-1 55-32-11 39 13 21 24 7h25l16-11 30-113 86-49-30 111 13 21 28 7h21l18-12 49-182 113-65-72 268 12 23 25 7h24l16-12 94-342 201-117v231l-254 254v27l30 30h26l198-198v131l-136 137v25l30 32h27l79-81v98l-83 85v25l30 32h26l27-29v78l19 18h44l18-18v-78l19 20 11 3h21l11-3 23-23v-25l-85-85v-98l72 72 11 4h21l11-4 23-23v-25l-138-137v-131l191 191 10 3h21l9-3 25-23v-27l-256-254v-231l203 117 92 342 16 12h24l25-7 14-23-74-268 115 65 49 182 16 12h21l7-1 21-6 13-21-29-111 85 49 30 113 16 11h21l7-2 21-5 14-21-10-39 55 32 7 1h19l14-7 18-31-6-25-68-39 38-10 13-22-11-42-23-12-114 30-87-50 111-28 13-23-13-42-21-13-187 50-114-65 271-73 13-21-11-42-23-13-349 92-201-114 201-117 331 88h25l16-12 11-39-13-21-271-72 114-66 170 46h7 17l16-12 11-39-13-21-111-30 87-49 97 26h24l16-12 11-39-13-21-38-11 68-39zM4175 658l-21-37-25-7-67 39 9-37-12-23-42-11-23 12-30 115-87 49 30-109-12-23-43-10-22 12-50 187-115 65 73-270-13-21-42-12-23 12-93 348-201 116v-233l255-254v-24l-31-32h-27l-197 197v-130l137-136v-26l-32-30h-26l-79 79v-99l84-83v-26l-31-30h-25l-28 28v-78l-18-19h-46l-18 19v78l-28-28h-24l-32 30v26l84 83v99l-79-79h-26l-32 30v26l137 136v130l-197-197h-27l-31 32v24l255 254v233l-201-116-93-348-23-12-42 12-13 21 73 270-115-65-49-187-23-12-43 10-12 23 30 109-87-49-29-115-23-12-43 11-12 23 10 37-68-39-25 7-21 37 7 25 67 38-39 11-12 21 10 39 16 12h21l7-1 94-25 86 49-111 30-12 21 10 39 16 13h22l7-2 167-44 113 65-272 72-12 21 11 39 15 13h22l7-2 328-87 203 117-203 114-349-91-22 12-12 42 12 22 272 72-113 65-189-49-21 12-12 42 12 23 111 29-86 49-115-30-23 12-10 43 12 21 39 10-67 39-7 25 10 19 7 13 15 7h21l7-2 54-32-10 39 12 21 25 7h25l16-12 29-111 87-50-30 112 12 21 29 7h21l16-13 49-181 115-67-73 270 13 23 24 7h25l16-13 93-342 201-116v231l-255 254v24l31 32h27l197-197v130l-137 138v24l32 32h26l79-81v99l-84 84v25l32 32h24l28-28v77l18 18h46l18-18v-77l19 19 11 4h21l9-4 24-23v-25l-84-84v-99l72 72 11 4h21l9-4 24-23v-24l-137-138v-130l190 190 11 4h19l11-4 24-25v-24l-255-254v-231l201 116 93 342 16 13h21l7-2 21-5 13-23-73-270 115 67 50 181 15 13h22l7-2 21-5 12-21-30-112 87 50 30 111 15 12h22l28-7 12-21-9-39 55 32 5 2h22l14-7 17-32-5-25-69-39 39-10 12-21-10-43-23-12-115 30-86-49 111-29 12-23-12-42-21-12-189 49-113-65 272-72 12-22-12-42-21-12-350 91-203-114 203-117 332 89h25l15-13 11-39-12-21-272-72 113-65 171 44 7 2h18l16-13 10-39-12-21-111-30 86-49 97 26h25l16-12 10-39-12-21-39-11 69-38zM5020 3882l-23-39-24-5-67 39 10-39-12-21-43-12-22 12-30 116-87 48 30-109-12-21-44-13-22 14-51 186-113 65 73-270-13-21-42-11-23 13-93 345-203 117v-233l256-252v-27l-32-30h-25l-199 198v-131l137-137v-25l-30-32h-26l-81 81v-99l84-84v-25l-30-32h-26l-28 29v-78l-18-18h-44l-18 18v78l-28-29h-25l-31 32v25l84 84v99l-81-81h-24l-32 32v25l137 137v131l-199-198h-25l-31 30v27l255 252v233l-202-117-94-345-21-13-42 11-15 21 75 270-115-65-50-186-22-14-43 13-12 21 28 109-85-48-31-116-21-12-43 12-14 21 11 39-67-39-25 5-23 39 7 25 67 39-37 9-12 23 10 38 16 13h21l7-2 94-25 86 48-111 30-12 21 10 41 16 10h21 7l166-46 115 66-272 72-12 23 11 39 15 12h22l7-2 328-88 201 116-201 117-350-94-22 13-11 42 12 23 272 72-115 66-187-50-23 13-10 42 12 21 111 30-86 49-115-31-23 12-10 42 12 23 37 11-67 39-7 23 12 19 7 14 15 7h19l7-2 55-31-11 37 14 23 25 5 25 2 15-13 30-111 85-49-28 109 12 23 25 5h25l15-10 50-184 115-65-75 270 15 21 24 7h25l16-10 92-344 202-117v233l-255 254v25l31 31h25l199-197v130l-137 136v27l32 30h24l81-80v97l-84 85v25l31 31h25l28-28v78l18 18h44l18-18v-78l21 21 11 4h19l11-4 22-24v-25l-84-85v-97l74 73 10 3h20l10-3 23-23v-27l-137-136v-130l192 189 11 3h19l11-3 23-23v-25l-256-254v-233l203 117 93 344 16 10h21l28-7 13-21-73-270 113 65 50 184 16 10h23l28-5 12-23-30-109 87 49 30 111 15 13h22l7-2 21-5 12-23-10-37 54 31 7 2h21l15-7 17-33-7-23-67-39 39-11 12-23-12-42-21-12-117 31-84-49 109-30 12-21-10-42-21-13-189 50-115-66 272-72 14-23-12-42-22-13-349 94-203-117 203-116 330 88 25 2 17-12 11-39-14-23-272-72 115-66 169 46h25l16-10 10-41-12-21-109-30 84-48 99 25 25 2 16-13 10-38-12-23-39-9 67-39zM7767 2242l-23-39-25-5-67 39 11-39-13-21-44-13-21 14-32 115-84 49 30-111-15-21-42-10-21 12-51 185-113 67 72-270-12-23-44-10-21 12-94 346-203 116v-231l256-254v-25l-32-31h-24l-200 197v-130l138-138v-25l-32-31h-25l-81 81v-99l85-85v-24l-30-32h-27l-28 28v-77l-17-18h-44l-18 18v77l-28-28h-25l-32 32v24l85 85v99l-81-81h-25l-32 31v25l138 138v130l-199-197h-25l-32 31v25l256 254v231l-203-116-93-346-22-12-42 10-14 23 74 270-115-67-51-185-21-12-42 10-13 21 29 111-85-49-32-115-21-14-44 13-12 21 10 39-67-39-25 5-23 39 8 25 67 38-38 11-12 21 11 39 16 12h24l97-26 87 49-111 28-13 23 11 39 16 11h21 7l166-44 114 65-271 72-13 21 11 39 16 13h21l7-2 328-87 201 115-201 116-349-93-23 14-11 42 13 22 271 72-114 65-187-49-23 12-11 42 13 22 111 30-87 49-114-32-23 14-11 43 12 21 38 10-67 39-8 25 13 18 7 14 14 7h19l7-2 55-32-10 37 12 23 26 7h25l16-12 30-111 85-50-29 110 13 23 28 7h21l16-13 49-183 115-65-74 270 14 21 28 9h21l16-13 92-344 203-116v233l-256 254v24l32 32h25l199-197v130l-138 136v26l32 30h25l81-79v99l-85 83v26l32 30h25l28-28v77l18 20h44l17-20v-77l21 21 11 4h19l11-4 23-23v-26l-85-83v-99l74 72 11 4h19l11-4 23-23v-26l-138-136v-130l193 188 8 6h22l10-6 23-23v-24l-256-254v-233l203 116 94 344 15 13h22l7-2 21-7 12-21-72-270 113 65 49 183 16 13h21l7-2 21-5 15-23-30-110 84 50 30 111 18 12h21l28-7 13-23-11-37 55 32 7 2h21l12-7 20-32-7-25-67-39 38-10 13-21-13-43-21-14-116 32-85-49 109-30 13-22-11-42-23-12-187 49-114-65 271-72 13-22-11-42-21-14-349 93-203-116 203-115 330 89h24l18-13 9-39-13-21-271-72 114-65 170 44h24l16-11 11-39-13-23-109-28 85-49 99 26h24l16-12 11-39-13-21-38-11 67-38zM8605 0h-191l-16 53-85 49 23-88 6-14h-83l-44 159-115 67 62-226h-83l-76 282-203 117v-233l115-113 53-53h-113l-55 53v-53h-79v53l-55-53h-115l170 166v233l-87-50-116-67-14-53-2-3-60-226h-83l60 226-113-67-10-36-6-21-28-102h-83l28 102-86-49-14-53h-192v25l1 3 67 39-15 4-23 7-13 21 6 21 5 18 16 10h28l95-25 85 50-109 28-13 21 6 21 5 18 16 14h24l170-46 114 64-250 67-21 7-14 21 10 39 18 10h28l326-88 203 117-203 116-326-88-23-4-21 11-12 42 14 25 21 3 250 68-114 67-166-46-21-7-23 14-5 21-6 21 13 21 21 7 88 25-85 46-95-25-21-3-21 10-7 21-6 22 13 24 23 4 15 3-67 39-1 4v31l5 11 9 11 12 7h28l55-32-5 17-6 22 13 21 21 7h28l16-11 5-17 11-39 14-57 86-49-29 109 14 22 21 7h28l16-11 33-127 6-21 10-35 113-64-72 268 12 21 21 7h29l15-10 78-286 2-3 14-53 122-71 81-46v233l-240 236-16 15v28l32 28h24l200-198v131l-122 123-16 15v24l16 18 14 14h27l81-81v99l-85 84v25l30 32h27l28-29v78l17 18h45l17-18v-78l13 15 7 7 10 3h21l11-3 19-22 4-3v-25l-85-84v-99l73 74 10 3h21l11-3 23-25v-24l-16-15-11-10-111-113v-131l184 184 7 7 10 3h21l11-3 7-7 16-14v-28l-16-15-129-127-111-109v-233l203 117 92 342 16 10h28l21-7 14-21-74-268 115 64 49 183 16 11h28l21-7 13-22-6-21-23-88 85 49 27 96 3 17 16 11h28l21-7 15-21-8-22-3-17 48 28 7 4h26l14-7 7-11 6-11v-3-28-4l-67-39 15-3 22-4 12-24v-4l-5-21-6-18-23-10-21 3-93 25-87-46 90-25 21-7 13-21-2-3-9-39-23-14-21 7-166 46-114-67 210-57 40-11 21-3 13-25-11-42-23-11-21 4-328 88-80-46-121-70 116-67 85-50 328 88h28l16-10 11-39-13-21-21-7-40-11-210-56 114-64 170 46h24l16-14 9-32 2-3v-4l-13-21-111-28 87-50 93 25h28l16-10 6-15 5-21v-3l-12-21-22-7-15-4 67-39v-3zM12623 1820l-21-38-25-8-67 39 9-37-13-23-42-10-23 12-30 115-86 49 30-109-13-21-42-13-23 13-49 187-115 65 72-270-12-21-42-13-23 13-94 347-201 117v-233l256-254v-25l-32-32h-26l-198 198v-131l138-135v-25l-32-32h-25l-81 80v-97l85-85v-25l-32-32h-25l-28 29v-78l-17-18h-45l-19 18v78l-26-29h-27l-32 32v25l85 85v97l-79-80h-27l-32 32v25l138 135v131l-198-198h-26l-30 32v25l254 254v233l-201-117-94-347-22-13-43 13-12 21 72 270-115-65-49-187-21-13-44 13-13 21 30 109-86-49-30-115-23-12-42 10-13 23 11 37-69-39-24 8-22 38 7 23 67 39-38 11-13 23 11 38 16 11h21 7l93-26 87 49-109 30-15 21 11 39 16 12h23l5-2 168-44 113 66-272 72-12 23 10 39 16 10h21l7-2 328-86 203 116-203 117-349-94-21 13-12 42 12 23 272 72-113 66-189-52-21 13-13 42 15 23 109 30-87 48-114-30-21 12-13 42 13 23 38 9-67 39-7 25 11 19 7 12 14 7h21l7-1 55-32-11 39 13 21 24 7h25l16-11 30-113 86-47-30 109 13 21 25 7h24l16-10 49-184 115-65-72 270 12 21 25 7h25l15-12 94-342 201-117v233l-254 252v27l30 30h26l198-198v131l-138 137v25l32 32h27l79-81v98l-85 85v25l32 32h27l26-29v78l19 18h45l17-18v-78l20 20 10 5h21l11-5 23-23v-25l-85-85v-98l72 72 11 5h21l9-5 25-23v-25l-138-137v-131l191 191 10 3h20l10-3 25-23v-27l-256-252v-233l201 117 94 342 16 12h21l28-7 12-21-72-270 115 65 49 184 16 10h21l28-7 13-21-30-109 86 47 30 113 16 11h21l28-7 13-21-9-39 55 32 7 1h19l14-7 18-31-5-25-69-39 39-9 12-23-11-42-23-12-114 30-87-48 111-30 13-23-13-42-21-13-189 52-112-66 271-72 13-23-13-42-21-13-349 94-203-117 203-116 331 88h25l16-10 11-39-13-23-271-72 112-66 172 46h7 17l16-12 11-39-13-21-111-30 87-49 97 26h24l16-11 11-38-12-23-39-11 69-39zM16636 850l-21-37-25-7-69 39 11-39-13-21-42-12-23 14-30 114-86 50 30-111-13-22-44-10-21 12-51 187-113 65 72-269-12-23-42-11-23 12-94 348-201 115v-232l254-254v-24l-30-32h-26l-198 198v-131l136-138v-24l-30-32h-26l-80 81v-99l85-84v-25l-32-30h-26l-27 26v-77l-19-18h-44l-18 18v77l-28-26h-25l-32 30v25l85 84v99l-81-81h-25l-32 32v24l138 138v131l-199-198h-25l-32 32v24l256 254v232l-203-115-93-348-22-12-42 11-12 23 72 269-115-65-49-187-23-12-42 10-13 22 30 111-86-50-32-114-21-14-42 12-13 21 9 39-67-39-24 7-22 37 6 25 68 39-38 10-13 21 11 39 16 13h21l7-2 93-25 87 50-111 28-13 23 11 38 16 13 25-2 169-44 115 65-272 73-12 21 10 39 16 12h25l331-88 201 114-201 117-349-94-23 14-10 43 12 21 272 72-115 65-187-49-21 12-13 43 13 21 111 30-87 49-114-31-23 14-11 42 13 21 38 11-68 39-6 24 11 18 7 14 14 7h20l7-2 54-31-9 38 13 21 24 8h25l16-13 30-111 86-49-30 109 13 23 25 7h24l16-12 49-184 115-65-72 270 12 23 25 5 25 2 15-13 92-343 203-115v231l-256 254v25l32 31h25l199-197v130l-138 136v27l32 30h25l81-80v99l-85 83v26l32 30h25l28-28v78l18 19h44l19-19v-78l20 21 10 4h20l10-4 25-23v-26l-85-83v-99l72 73 11 3h19l11-3 23-23v-27l-136-136v-130l191 189 10 5h20l10-5 23-23v-25l-254-254v-231l201 115 94 343 16 13 24-2 25-5 12-23-72-270 113 65 49 184 18 12h21l28-7 13-23-30-109 86 49 30 111 16 13h21l28-8 13-21-11-38 55 31 7 2h21l14-7 18-32-7-24-67-39 39-11 12-21-12-42-22-14-116 31-85-49 110-30 14-21-13-43-21-12-189 49-112-65 269-72 15-21-13-43-21-14-349 94-203-117 203-114 331 88h25l16-12 11-39-15-21-269-73 112-65 170 44 25 2 17-13 11-38-14-23-110-28 85-50 99 27h24l16-13 11-39-12-21-39-10 67-39zM16793 4351l-23-37-25-7-67 39 11-39-13-21-44-10-21 12-32 115-84 49 30-109-14-23-43-11-21 12-51 187-113 66 72-270-12-23-44-11-21 13-94 347-203 115v-231l256-254v-25l-32-32h-24l-200 198v-131l138-135v-27l-30-30h-26l-82 79v-98l85-83v-27l-30-30h-26l-29 27v-76l-17-19h-44l-18 19v76l-28-27h-25l-32 30v27l85 83v98l-81-79h-25l-32 30v27l138 135v131l-199-198h-25l-32 32v25l256 254v231l-203-115-93-347-22-13-42 11-14 23 74 270-115-66-49-187-23-12-42 11-13 23 29 109-85-49-32-115-21-12-42 10-14 21 10 39-67-39-24 7-23 37 7 25 67 39-37 11-13 21 9 39 18 12h21l7-2 93-25 87 50-111 30-13 21 11 39 16 12h21l7-2 166-44 115 66-272 72-12 21 10 39 16 12h21l7-2 328-86 201 116-201 115-349-92-23 13-10 42 12 21 272 72-115 66-187-50-23 13-11 42 13 23 111 28-87 50-116-30-21 12-11 42 13 21 37 11-67 39-7 25 12 19 7 12 12 7h21l8-1 54-32-10 39 14 21 24 7h25l16-13 30-111 85-49-29 111 13 21 25 7h24l16-12 49-183 115-66-74 270 14 23 25 5 25 2 15-12 92-344 203-115v231l-256 254v25l32 32h25l199-198v131l-138 137v25l32 32h25l81-81v98l-85 85v25l32 30h25l28-27v78l18 17h44l17-17v-78l22 20 10 3h20l10-3 23-23v-25l-85-85v-98l74 72 11 3h19l11-3 23-23v-25l-138-137v-131l193 191 8 3h22l10-3 23-25v-25l-256-254v-231l203 115 92 344 18 12h21l28-7 12-23-72-270 113 66 49 183 16 12h25l25-7 14-21-30-111 84 49 32 111 16 13h25l24-7 13-21-11-39 55 32 7 1h21l12-7 20-31-7-25-67-39 37-11 14-21-12-42-22-12-116 30-85-50 110-28 12-23-11-42-23-13-187 50-114-66 271-72 13-21-11-42-21-13-349 92-203-115 203-116 330 88h7 17l16-12 11-39-13-21-271-72 114-66 170 44 25 2 15-12 11-39-12-21-110-30 85-50 102 27h21l16-12 11-39-14-21-37-11 67-39zM19329 5821l-21-39-25-5-67 37 9-37-12-21-42-13-22 13-31 114-87 50 30-110-12-21-42-12-23 12-50 187-114 65 72-270-12-21-43-10-21 12-93 346-203 116v-233l255-254v-24l-31-30h-25l-199 195v-130l137-136v-25l-31-31h-25l-81 81v-99l84-85v-24l-31-32h-25l-28 28v-78l-18-17h-44l-19 17v78l-27-28h-26l-32 32v24l85 85v99l-80-81h-26l-30 31v25l136 136v130l-198-195h-26l-30 30v24l254 254v233l-202-116-93-346-23-12-42 10-13 21 73 270-113-65-51-187-22-12-44 12-12 21 30 110-86-50-30-114-23-13-43 13-12 21 11 37-69-37-25 5-21 39 7 24 67 39-39 9-12 23 10 39 16 10h21 8l95-26 84 49-109 30-14 22 11 40 17 11h21l7-2 166-44 113 65-270 72-14 23 11 39 16 11h21 7l328-88 203 116-203 116-349-93-22 12-12 43 14 22 270 73-113 65-189-49-21 12-12 42 14 22 109 29-84 50-117-32-21 12-12 43 12 23 39 10-67 39-7 23 10 19 8 13 14 7h21l7-2 55-30-11 37 12 23 29 7h21l16-12 30-111 86-50-30 110 12 21 25 7h25l17-11 50-183 113-65-73 269 13 22 24 7h25l16-11 93-344 202-116v233l-254 254v24l30 32h26l198-198v131l-136 136v24l30 32h26l80-79v97l-85 85v24l32 32h26l27-28v77l19 18h44l18-18v-77l19 21 11 3h21l10-3 23-25v-24l-84-85v-97l72 72 11 4h21l9-4 24-25v-24l-137-136v-131l190 189 11 4h21l9-4 24-23v-24l-255-254v-233l203 116 91 344 16 11h21l29-7 12-22-72-269 114 65 50 183 15 11h25l25-7 12-21-30-110 87 50 30 111 16 12h21l28-7 12-23-9-37 55 30 7 2h20l14-7 17-32-5-23-69-39 39-10 12-23-10-43-23-12-115 32-86-50 111-29 12-22-12-42-21-12-187 49-115-65 272-73 12-22-10-43-23-12-350 93-201-116 201-116 332 88h25l16-11 10-39-12-23-272-72 115-65 169 46h25l16-11 10-40-12-22-111-30 86-49 97 26h25l16-10 10-39-12-23-39-9 69-39zM20121 2789l-23-39-24-5-67 38 10-38-14-22-42-12-21 12-32 117-85 47 28-109-12-21-42-12-21 14-52 185-114 65 74-268-14-23-43-10-21 12-93 346-203 116v-231l256-254v-26l-32-30h-25l-199 197v-130l138-138v-25l-32-31h-25l-81 81v-99l85-85v-24l-32-32h-25l-28 28v-78l-18-17h-44l-17 17v78l-29-28h-26l-30 32v24l85 85v99l-82-81h-26l-30 31v25l138 138v130l-200-197h-24l-32 30v26l256 254v231l-203-116-94-346-21-12-44 10-12 23 72 268-113-65-51-185-21-14-43 12-14 21 30 109-84-47-32-117-23-12-42 12-13 22 11 38-67-38-25 5-23 39 7 24 67 39-39 11-12 21 11 39 16 12h21l7-2 95-24 85 49-110 28-12 23 11 39 15 11h22 7l165-45 115 66-272 72-12 21 9 39 18 12h21l7-1 326-89 203 117-203 116-349-93-21 14-11 42 12 21 272 73-115 65-187-49-22 12-11 42 12 21 110 30-85 50-116-32-22 14-12 42 12 22 39 10-67 39-7 25 11 17 9 14 12 8h21l7-2 55-32-11 37 13 23 24 7h25l18-12 30-111 84-50-30 110 14 22 29 8h21l16-13 49-183 113-66-72 270 12 22 25 7h24l16-11 94-344 203-116v232l-256 254v25l32 32h24l200-198v131l-138 136v26l30 30h26l82-79v99l-85 82v27l30 30h26l29-28v77l17 18h44l18-18v-77l19 21 11 3h21l11-3 23-23v-27l-85-82v-99l72 72 11 4h21l11-4 23-23v-26l-138-136v-131l190 189 11 5h21l11-5 23-23v-25l-256-254v-232l203 116 92 344 15 11h22 7l21-7 14-22-74-270 114 66 50 183 16 13h21l7-2 21-6 12-22-28-110 85 50 30 111 16 12h21l28-7 14-23-10-37 54 32 7 2h20l14-8 19-31-7-25-67-39 37-10 13-22-11-42-23-14-115 32-86-50 111-30 13-21-11-42-23-12-187 49-115-65 272-73 12-21-10-42-23-14-349 93-201-116 201-117 331 89 25 1 16-12 10-39-12-21-272-72 115-66 173 45h21l16-11 11-39-13-23-111-28 86-49 98 26h24l16-12 11-39-13-21-37-11 67-39zM20174 9091l-21-37-25-7-68 39 10-37-12-23-42-11-23 13-30 114-87 50 30-110-12-23-44-10-21 12-52 187-113 65 73-270-13-21-42-12-23 12-93 348-201 114v-231l254-254v-24l-30-32h-27l-197 197v-130l137-136v-26l-32-30h-26l-79 79v-99l84-83v-26l-31-30h-27l-26 28v-78l-20-19h-44l-18 19v78l-28-28h-24l-32 30v26l84 83v99l-81-79h-24l-32 30v26l137 136v130l-199-197h-25l-31 32v24l255 254v231l-202-114-94-348-21-12-42 12-13 21 73 270-115-65-49-187-23-12-43 10-12 23 30 110-86-50-32-114-21-13-43 11-12 23 9 37-67-39-25 7-21 37 5 25 69 39-39 10-12 21 10 39 16 12h21l7-1 94-25 86 49-111 30-12 22 10 38 16 13h22l7-2 167-44 113 65-272 72-12 22 11 38 16 13h21l7-2 328-86 201 116-201 115-349-92-23 12-11 43 12 21 272 72-113 65-189-49-21 12-12 43 12 23 111 28-86 49-115-30-23 12-10 43 12 21 39 11-69 38-5 25 10 19 7 13 15 7h19l7-2 55-32-9 39 12 21 25 7h25l16-10 30-113 86-49-30 111 12 21 25 7h25l16-12 49-184 115-65-73 270 13 23 28 7h21l16-13 92-344 202-114v231l-255 254v24l31 32h25l199-197v130l-137 138v24l32 32h24l81-81v99l-84 85v24l32 30h24l28-26v77l18 18h44l20-18v-77l19 19 11 4h19l11-4 24-23v-24l-84-85v-99l72 72 11 4h19l11-4 24-23v-24l-137-138v-130l190 190 11 4h19l11-4 23-25v-24l-254-254v-231l201 114 93 344 16 13h21l7-2 21-5 13-23-73-270 113 65 52 184 15 12h22l28-7 12-21-30-111 87 49 30 113 15 10h22l28-7 12-21-10-39 54 32 7 2h22l14-7 17-32-7-25-67-38 39-11 12-21-12-43-21-12-117 30-84-49 109-28 14-23-12-43-21-12-189 49-113-65 270-72 14-21-12-43-21-12-350 92-203-115 203-116 335 88h22l15-13 11-38-14-22-270-72 113-65 171 44 23 2 18-13 10-38-14-22-109-30 84-49 99 26h7 18l16-12 10-39-12-21-39-10 67-39zM20959 116l-16-28-24-3-20 10-47 28 3-17 5-21-12-22-42-14-23 14-5 22-25 95-87 49 25-91 5-22-12-21-21-3-21-7-23 14-5 21-45 162-114 67 67-247 5-21-12-25-21-3-22-7-23 14-5 21-88 325-201 116v-233l113-113 143-141v-24l-13-11h-63l-180 176v-130l48-46h-177l48 46v130l-180-176h-62l-12 11v24l14 18 240 236v233l-80-46-121-70-14-53-2-4-78-289-23-14-21 7-21 3-12 25 72 268-115-67-9-35-5-18-35-130-23-14-21 7-21 3-13 21 30 113-86-49-14-57-11-38-5-22-23-14-42 14-13 22 11 38-50-28-19-10-25 3-16 28v32l2 4 18 10 49 28-17 4-22 7-12 21 5 21 6 18 15 14h25l4-3 93-25 87 49-89 25-21 4-14 24 7 21 4 18 16 11h28l167-46 113 67-248 63-23 7-13 22 11 38 16 14h24l332-88 203 113-203 117-328-85-21-7-21 14-7 21-6 21 13 21 23 4 248 67-113 67-167-46-21-3-22 10-5 21-7 22 14 21 21 7 89 24-87 50-93-25-21-7-22 14-7 21-5 22 12 21 22 3 17 7-67 39-2 4v28l6 10 7 15 14 7h21l7-4 5-3 50-29-11 39 13 21 21 7h28l16-10 16-57 14-56 86-50-25 89-5 21 13 25 21 3h3l4 4h21l16-15 35-127 5-17 9-39 115-63-67 246-5 22 12 21 25 7h24l16-11 5-17 73-268 2-4 14-53 121-70 80-46v233l-240 236-14 18v24l30 32h26l16-18 182-180v131l-122 120-16 14v28l32 28h26l14-14 66-63v99l-85 81v28l32 28h25l15-14 13-14v78l19 17h44l18-17v-78l12 14 7 7 11 4h21l11-4 23-21v-28l-85-81v-99l65 63 7 7 11 4h21l9-4 24-21v-28l-22-21-115-113v-131l190 187 11 7h19l11-7 9-7 16-14v-24l-143-142-113-112v-233l201 116 93 342 16 11h25l25-7 12-21-5-22-67-246 114 63 45 166 5 17 16 15h21l3-4h4l21-3 12-25-5-21-25-89 87 50 30 113 16 10h24l25-7 12-21-5-21-3-18 47 29 7 3 7 4h20l14-7 7-15 5-10v-4-24-4l-69-39 18-7 21-3 13-21-2-8-5-17-4-18-23-14-21 7-94 25-86-50 88-24 23-7 12-21-1-4-4-18-7-21-21-10-21 3-168 46-113-67 210-56 41-11 21-4 12-21-5-21-7-21-21-14-21 7-328 85-80-46-123-71 121-67 82-46 331 88h25l16-14 5-17 5-21-12-22-21-7-28-7-223-56 113-67 168 46h28l16-11 5-18 4-17 1-4-12-24-23-4-88-25 86-49 94 25 3 3h25l16-14 4-14 5-18 2-7-13-21-21-7-18-4 50-28 19-10v-4-25z"><text:p/></draw:path></draw:g><text:span text:style-name="T1">Ch</text:span><text:span text:style-name="T2">r</text:span><text:span text:style-name="T8">m</text:span><text:span text:style-name="T3">i</text:span><text:span text:style-name="T9">e</text:span><text:span text:style-name="T4">s</text:span><text:span text:style-name="T10">r</text:span><text:span text:style-name="T5">t</text:span><text:span text:style-name="T11">r</text:span><text:span text:style-name="T6">m</text:span><text:span text:style-name="T12">y</text:span><text:span text:style-name="T13"> </text:span><text:span text:style-name="T7">a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5">Puedes</text:span><text:span text:style-name="T16"> </text:span><text:span text:style-name="T15">añadir</text:span><text:span text:style-name="T17"> </text:span><text:span text:style-name="T15">aquí</text:span><text:span text:style-name="T16"> </text:span><text:span text:style-name="T15">si</text:span><text:span text:style-name="T17"> </text:span><text:span text:style-name="T15">quieres</text:span><text:span text:style-name="T16"> </text:span><text:span text:style-name="T15">una</text:span><text:span text:style-name="T18"> </text:span><text:span text:style-name="T19">mensaj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52.5pt" fo:language="es" fo:country="ES" fo:font-style="italic" style:font-name-asian="Arial Narrow1" style:font-family-asian="'Arial Narrow'" style:font-family-generic-asian="system" style:font-pitch-asian="variable" style:font-size-asian="52.5pt" style:language-asian="en" style:country-asian="US" style:font-style-asian="italic" style:font-name-complex="Arial Narrow1" style:font-family-complex="'Arial Narrow'" style:font-family-generic-complex="system" style:font-pitch-complex="variable" style:font-size-complex="52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1945in" fo:margin-left="0.75in" fo:margin-right="0.7638in" style:writing-mode="lr-tb" style:layout-grid-color="#c0c0c0" style:layout-grid-lines="280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8:13:59</meta:creation-date>
    <dc:date>2022-05-08T08:13:5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9" meta:character-count="56" meta:non-whitespace-character-count="49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