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EC0742F2508ADCF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6.2815in" svg:height="2.8024in" svg:x="0in" svg:y="6.1098in"><text:p text:style-name="P1"><text:span text:style-name="T1">Tecnología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EC0742F2508ADCF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20</meta:editing-cycles>
    <meta:creation-date>2021-09-21T00:48:00</meta:creation-date>
    <dc:date>2022-07-18T18:27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40" meta:non-whitespace-character-count="40"/>
    <meta:user-defined meta:name="AppVersion">16.0000</meta:user-defined>
    <meta:template xlink:type="simple" xlink:actuate="onRequest" xlink:title="Normal.dotm" xlink:href=""/>
  </office:meta>
</office:document-meta>
</file>