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9C000001B41F18E1D939C80D0E.png" manifest:media-type="image/png"/>
  <manifest:file-entry manifest:full-path="Pictures/100000010000003000000030ED26363DB8611211.png" manifest:media-type="image/png"/>
  <manifest:file-entry manifest:full-path="Pictures/1000000100000030000000308428899E19D42A3C.png" manifest:media-type="image/png"/>
  <manifest:file-entry manifest:full-path="Pictures/10000001000002A30000007819000F75BC4A3886.png" manifest:media-type="image/png"/>
  <manifest:file-entry manifest:full-path="Pictures/10000001000003C1000000AEC0E4442145536BD2.png" manifest:media-type="image/png"/>
  <manifest:file-entry manifest:full-path="Pictures/10000001000006610000028677BBC47ECC4FB799.png" manifest:media-type="image/png"/>
  <manifest:file-entry manifest:full-path="Pictures/100000010000003000000030BA7ADE1B21A96865.png" manifest:media-type="image/png"/>
  <manifest:file-entry manifest:full-path="Pictures/1000000100000631000008C109DD16509BF01A79.png" manifest:media-type="image/png"/>
  <manifest:file-entry manifest:full-path="Pictures/10000000000004550000061FB0000D003BFBA77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>
      <loext:graphic-properties draw:fill="solid" draw:fill-color="#ffffff"/>
      <style:paragraph-properties fo:text-align="center"/>
      <style:text-properties fo:font-size="11pt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g text:anchor-type="char" draw:z-index="0" draw:style-name="gr1"><draw:frame draw:style-name="gr2" draw:text-style-name="P1" svg:width="8.2543in" svg:height="11.6748in" svg:x="0.0047in" svg:y="0in"><draw:image xlink:href="Pictures/10000000000004550000061FB0000D003BFBA773.jpg" xlink:type="simple" xlink:show="embed" xlink:actuate="onLoad" draw:mime-type="image/jpeg"><text:p/></draw:image></draw:frame><draw:frame draw:style-name="gr2" draw:text-style-name="P1" svg:width="8.2543in" svg:height="11.6748in" svg:x="0.0047in" svg:y="0in"><draw:image xlink:href="Pictures/1000000100000631000008C109DD16509BF01A79.png" xlink:type="simple" xlink:show="embed" xlink:actuate="onLoad" draw:mime-type="image/png"><text:p/></draw:image></draw:frame><draw:frame draw:style-name="gr2" draw:text-style-name="P1" svg:width="5.4378in" svg:height="2.1516in" svg:x="1.4094in" svg:y="4.8008in"><draw:image xlink:href="Pictures/10000001000006610000028677BBC47ECC4FB799.png" xlink:type="simple" xlink:show="embed" xlink:actuate="onLoad" draw:mime-type="image/png"><text:p/></draw:image></draw:frame><draw:frame draw:style-name="gr2" draw:text-style-name="P1" svg:width="3.2004in" svg:height="0.5803in" svg:x="2.5413in" svg:y="6.7752in"><draw:image xlink:href="Pictures/10000001000003C1000000AEC0E4442145536BD2.png" xlink:type="simple" xlink:show="embed" xlink:actuate="onLoad" draw:mime-type="image/png"><text:p/></draw:image></draw:frame><draw:frame draw:style-name="gr2" draw:text-style-name="P1" svg:width="2.248in" svg:height="0.4004in" svg:x="3.011in" svg:y="9.1425in"><draw:image xlink:href="Pictures/10000001000002A30000007819000F75BC4A3886.png" xlink:type="simple" xlink:show="embed" xlink:actuate="onLoad" draw:mime-type="image/png"><text:p/></draw:image></draw:frame><draw:frame draw:style-name="gr2" draw:text-style-name="P1" svg:width="0.2504in" svg:height="0.2504in" svg:x="4.0047in" svg:y="2.2165in"><draw:image xlink:href="Pictures/100000010000003000000030BA7ADE1B21A96865.png" xlink:type="simple" xlink:show="embed" xlink:actuate="onLoad" draw:mime-type="image/png"><text:p/></draw:image></draw:frame><draw:frame draw:style-name="gr2" draw:text-style-name="P1" svg:width="0.2504in" svg:height="0.2504in" svg:x="4.5122in" svg:y="2.2165in"><draw:image xlink:href="Pictures/1000000100000030000000308428899E19D42A3C.png" xlink:type="simple" xlink:show="embed" xlink:actuate="onLoad" draw:mime-type="image/png"><text:p/></draw:image></draw:frame><draw:frame draw:style-name="gr2" draw:text-style-name="P1" svg:width="0.2504in" svg:height="0.2504in" svg:x="3.4976in" svg:y="2.2165in"><draw:image xlink:href="Pictures/100000010000003000000030ED26363DB8611211.png" xlink:type="simple" xlink:show="embed" xlink:actuate="onLoad" draw:mime-type="image/png"><text:p/></draw:image></draw:frame><draw:frame draw:style-name="gr2" draw:text-style-name="P1" svg:width="2.2248in" svg:height="1.4524in" svg:x="3.0146in" svg:y="3.6984in"><draw:image xlink:href="Pictures/100000010000029C000001B41F18E1D939C80D0E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top="0.0028in" fo:margin-bottom="0in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7:17:09</meta:creation-date>
    <dc:date>2022-07-29T07:17:09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