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49D32FF15B0E8AD53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rlow Bold" svg:font-family="'Barlow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.011in"/>
    </style:style>
    <style:style style:name="P3" style:family="paragraph" style:parent-style-name="Standard">
      <style:paragraph-properties fo:margin-left="2in" fo:margin-right="0in" fo:text-indent="0in" style:auto-text-indent="false"/>
    </style:style>
    <style:style style:name="P4" style:family="paragraph" style:parent-style-name="Standard">
      <style:paragraph-properties fo:margin-left="4in" fo:margin-right="0in" fo:text-indent="0in" style:auto-text-indent="false"/>
      <style:text-properties fo:color="#ff0000" loext:opacity="100%"/>
    </style:style>
    <style:style style:name="P5" style:family="paragraph">
      <loext:graphic-properties draw:fill="solid" draw:fill-color="#002570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solid" draw:fill-color="#243d70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Haettenschweiler" fo:font-size="55pt" fo:font-weight="bold" style:font-size-asian="55pt" style:font-weight-asian="bold" style:font-size-complex="55pt"/>
    </style:style>
    <style:style style:name="T2" style:family="text">
      <style:text-properties fo:color="#ff0000" loext:opacity="100%"/>
    </style:style>
    <style:style style:name="T3" style:family="text">
      <style:text-properties style:font-name="Haettenschweiler" fo:font-size="55pt" fo:font-weight="bold" style:font-size-asian="55pt" style:font-weight-asian="bold" style:font-size-complex="55pt"/>
    </style:style>
    <style:style style:name="gr1" style:family="graphic">
      <style:graphic-properties draw:stroke="none" svg:stroke-width="0in" draw:fill="solid" draw:fill-color="#002570" draw:textarea-vertical-align="top" draw:auto-grow-height="false" fo:min-height="0.0272in" fo:min-width="0.3382in" fo:padding-top="0.0492in" fo:padding-bottom="0.0492in" fo:padding-left="0.0984in" fo:padding-right="0.0984in" fo:wrap-option="wrap" fo:margin-left="0.0035in" fo:margin-right="0.003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2570" draw:textarea-vertical-align="top" draw:auto-grow-height="false" fo:min-height="0.0272in" fo:min-width="1.1783in" fo:padding-top="0.0492in" fo:padding-bottom="0.0492in" fo:padding-left="0.0984in" fo:padding-right="0.0984in" fo:wrap-option="wrap" fo:margin-left="0.0035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solid" draw:fill-color="#002570" draw:textarea-vertical-align="top" draw:auto-grow-height="false" fo:min-height="0.0272in" fo:min-width="1.8661in" fo:padding-top="0.0492in" fo:padding-bottom="0.0492in" fo:padding-left="0.0984in" fo:padding-right="0.0984in" fo:wrap-option="wrap" fo:margin-left="0in" fo:margin-right="0.0035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002570" draw:textarea-vertical-align="top" draw:auto-grow-height="false" fo:min-height="0.048in" fo:min-width="3.1008in" fo:padding-top="0.0492in" fo:padding-bottom="0.0492in" fo:padding-left="0.0984in" fo:padding-right="0.0984in" fo:wrap-option="wrap" fo:margin-left="0.0035in" fo:margin-right="0.0016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002570" draw:textarea-vertical-align="top" draw:auto-grow-height="false" fo:min-height="0.0272in" fo:min-width="2.6299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in" draw:fill="solid" draw:fill-color="#ffffff" draw:textarea-vertical-align="top" draw:auto-grow-height="false" fo:min-height="0.152in" fo:min-width="2.3244in" fo:padding-top="0.0492in" fo:padding-bottom="0.0492in" fo:padding-left="0.0984in" fo:padding-right="0.0984in" fo:wrap-option="wrap" fo:margin-left="0.0035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solid" draw:fill-color="#243d70" draw:textarea-vertical-align="top" draw:auto-grow-height="false" fo:min-height="0.1256in" fo:min-width="6.1118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1.0063in" fo:min-width="6.7173in" fo:padding-top="0in" fo:padding-bottom="0in" fo:padding-left="0in" fo:padding-right="0in" fo:wrap-option="wrap" fo:margin-left="0.0016in" fo:margin-right="0.0008in" fo:margin-top="0.0047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0209in" fo:margin-right="0.0047in" fo:margin-top="0in" fo:margin-bottom="4.090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Text Box 92" draw:style-name="gr8" draw:text-style-name="P8" svg:width="6.7169in" svg:height="1.0059in" svg:x="0.9181in" svg:y="9.1193in"><text:p text:style-name="P1"><text:span text:style-name="T1">portadas de biolog</text:span><text:bookmark text:name="_GoBack"/><text:span text:style-name="T1">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103" draw:style-name="gr6" draw:text-style-name="P6" svg:width="2.5213in" svg:height="0.2504in" svg:x="5.5764in" svg:y="10.62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text:span text:style-name="T2"><text:s/></text:span><draw:frame text:anchor-type="char" draw:z-index="0" draw:name="Picture 0" draw:style-name="gr9" draw:text-style-name="P8" svg:width="8.4953in" svg:height="10.9933in" svg:x="0in" svg:y="0in"><draw:image xlink:href="Pictures/100000000000028A00000349D32FF15B0E8AD53D.png" xlink:type="simple" xlink:show="embed" xlink:actuate="onLoad" draw:mime-type="image/png"><text:p/></draw:image></draw:frame><text:span text:style-name="T2">­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draw:custom-shape text:anchor-type="char" draw:z-index="8" draw:name="Rectangle 109" draw:style-name="gr1" draw:text-style-name="P5" svg:width="0.535in" svg:height="0.1252in" svg:x="6.0346in" svg:y="1.9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108" draw:style-name="gr2" draw:text-style-name="P5" svg:width="1.3752in" svg:height="0.1252in" svg:x="5.5764in" svg:y="1.67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107" draw:style-name="gr3" draw:text-style-name="P5" svg:width="2.063in" svg:height="0.1252in" svg:x="5.1945in" svg:y="1.4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105" draw:style-name="gr5" draw:text-style-name="P5" svg:width="2.8268in" svg:height="0.1252in" svg:x="4.7362in" svg:y="1.05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106" draw:style-name="gr4" draw:text-style-name="P5" svg:width="3.2976in" svg:height="0.1461in" svg:x="4.4307in" svg:y="0.67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01" draw:style-name="gr7" draw:text-style-name="P7" svg:width="6.1114in" svg:height="0.1252in" svg:x="1.7571in" svg:y="0.3028in"><text:p text:style-name="P2"><text:span text:style-name="T3">portadas de biolog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rlow Bold" svg:font-family="'Barlow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ky</meta:initial-creator>
    <dc:creator>Infor03</dc:creator>
    <meta:editing-cycles>1</meta:editing-cycles>
    <meta:creation-date>2022-07-11T15:35:00</meta:creation-date>
    <dc:date>2022-07-14T09:22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7" meta:character-count="43" meta:non-whitespace-character-count="37"/>
    <meta:user-defined meta:name="AppVersion">15.0000</meta:user-defined>
    <meta:template xlink:type="simple" xlink:actuate="onRequest" xlink:title="Normal.dotm" xlink:href=""/>
  </office:meta>
</office:document-meta>
</file>