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899FF4A0ECB62624A0.png" manifest:media-type="image/png"/>
  <manifest:file-entry manifest:full-path="Pictures/100000010000014D000001254561122A2E67DBE2.png" manifest:media-type="image/png"/>
  <manifest:file-entry manifest:full-path="Pictures/100000010000028A000001F6CF56A1207AF7CDE3.png" manifest:media-type="image/png"/>
  <manifest:file-entry manifest:full-path="Pictures/100000010000028A000003966BF92709771FA9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paragraph-properties fo:margin-top="0.0028in" fo:margin-bottom="0in" style:contextual-spacing="false" fo:line-height="100%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13b37" draw:opacity="23%"/>
      <style:paragraph-properties fo:text-align="start"/>
      <style:text-properties fo:font-size="11pt"/>
    </style:style>
    <style:style style:name="P5" style:family="paragraph">
      <loext:graphic-properties draw:fill="solid" draw:fill-color="#1c5fab" draw:opacity="23%"/>
      <style:paragraph-properties fo:text-align="start"/>
      <style:text-properties fo:font-size="11pt"/>
    </style:style>
    <style:style style:name="T1" style:family="text">
      <style:text-properties fo:color="#f13b37" loext:opacity="100%" style:font-name="Verdana" fo:font-size="56pt" style:font-name-asian="Verdana1" style:font-size-asian="56pt" style:font-size-complex="56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13b37" draw:opacity="23%" draw:textarea-vertical-align="top" draw:auto-grow-height="false" draw:fit-to-size="false" style:shrink-to-fit="false" fo:min-height="8.7638in" fo:min-width="6.8854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f13b37" draw:opacity="23%" draw:textarea-vertical-align="top" draw:auto-grow-height="false" draw:fit-to-size="false" style:shrink-to-fit="false" fo:min-height="0.9799in" fo:min-width="1.6201in" fo:padding-top="0.05in" fo:padding-bottom="0.05in" fo:padding-left="0.1in" fo:padding-right="0.1in" fo:wrap-option="wrap" style:run-through="background"/>
      <style:paragraph-properties style:writing-mode="lr-tb"/>
    </style:style>
    <style:style style:name="gr5" style:family="graphic">
      <style:graphic-properties draw:stroke="none" svg:stroke-width="0in" draw:fill="solid" draw:fill-color="#1c5fab" draw:opacity="23%" draw:textarea-vertical-align="top" draw:auto-grow-height="false" draw:fit-to-size="false" style:shrink-to-fit="false" fo:min-height="5.4425in" fo:min-width="7.9866in" fo:padding-top="0.05in" fo:padding-bottom="0.05in" fo:padding-left="0.1in" fo:padding-right="0.1in" fo:wrap-option="wrap" style:run-through="background"/>
      <style:paragraph-properties style:writing-mode="lr-tb"/>
    </style:style>
    <style:style style:name="gr6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g text:anchor-type="char" draw:z-index="10" draw:name="docshapegroup1" draw:style-name="gr1"><draw:frame draw:name="docshape2" draw:style-name="gr2" draw:text-style-name="P3" svg:width="8.2543in" svg:height="11.6752in" svg:x="0.0047in" svg:y="0in"><draw:image xlink:href="Pictures/100000010000028A000003966BF92709771FA94E.png" xlink:type="simple" xlink:show="embed" xlink:actuate="onLoad" draw:mime-type="image/png"><text:p/></draw:image></draw:frame><draw:custom-shape draw:name="docshape3" draw:style-name="gr3" draw:text-style-name="P4" svg:width="7.085in" svg:height="8.8634in" svg:x="0.6992in" svg:y="1.4618in"><text:p/><draw:enhanced-geometry draw:mirror-horizontal="false" draw:mirror-vertical="false" drawooo:sub-view-size="10202 12763" draw:text-areas="0 0 ?f212 ?f213" svg:viewBox="0 0 0 0" draw:type="ooxml-non-primitive" draw:enhanced-path="M 1218 11653 L 941 11676 513 11762 198 11849 0 12016 14 12024 51 12038 98 12047 144 12036 217 12000 323 11953 419 11913 460 11896 874 11802 1218 11653 Z M 1256 11756 L 1007 11963 440 12369 440 12597 740 12409 1256 11756 Z M 1355 10955 L 1288 10609 1178 10367 1041 10422 1194 10829 1314 11502 1355 10955 Z M 1648 12642 L 1488 12135 1400 11816 1364 12024 1355 12080 1352 12147 1352 12261 1355 12416 1401 12616 1455 12762 1648 12642 Z M 2196 10662 L 1955 10495 1682 10762 1621 11029 1570 11273 1531 11448 1508 11542 1828 11055 2196 10662 Z M 2322 12396 L 1875 12096 1508 11816 1601 12043 1842 12296 2149 12579 2322 12396 Z M 7247 2003 L 6821 2217 6847 2269 7247 2003 Z M 7983 1436 L 7372 1144 7037 1058 7002 1247 7278 1316 7983 1436 Z M 8112 1539 L 7703 1513 7467 1599 7682 1572 8112 1539 Z M 8173 1445 L 7809 839 7424 517 7217 680 7706 959 8173 1445 Z M 8246 1656 L 7889 1685 7338 1797 6932 1908 6675 2123 6694 2133 6741 2152 6801 2163 6861 2149 6955 2102 7092 2043 7215 1991 7269 1968 7803 1848 8246 1656 Z M 8295 1788 L 7975 2054 7243 2578 7243 2871 7630 2630 8295 1788 Z M 8302 2097 L 8166 2475 8233 2518 8302 2097 Z M 8422 758 L 8336 311 8194 0 8018 71 8216 594 8371 1462 8422 758 Z M 8749 835 L 8612 1204 8616 1445 8749 835 Z M 8801 2929 L 8595 2277 8481 1865 8435 2133 8422 2205 8419 2292 8419 2439 8421 2577 8422 2638 8483 2895 8551 3084 8801 2929 Z M 9507 380 L 9197 165 8844 509 8767 852 8700 1167 8650 1392 8620 1513 9033 886 9507 380 Z M 9619 1522 L 9481 1488 8977 1656 9447 1548 9619 1522 Z M 9670 2612 L 9094 2226 8620 1865 8741 2157 9051 2484 9447 2848 9670 2612 Z M 10178 2039 L 10170 1833 9800 1781 8775 1788 9860 1944 10178 2039 Z M 10201 1068 L 10032 826 9825 895 9404 1135 8877 1534 8767 1616 9860 1127 10201 1068 Z N"><draw:equation draw:name="f0" draw:formula="0+1521-1008"/><draw:equation draw:name="f1" draw:formula="?f0 *logwidth/10202"/><draw:equation draw:name="f2" draw:formula="0+13867-2105"/><draw:equation draw:name="f3" draw:formula="13867*logheight/12763"/><draw:equation draw:name="f4" draw:formula="0+1022-1008"/><draw:equation draw:name="f5" draw:formula="?f4 *logwidth/10202"/><draw:equation draw:name="f6" draw:formula="0+14129-2105"/><draw:equation draw:name="f7" draw:formula="14129*logheight/12763"/><draw:equation draw:name="f8" draw:formula="0+1152-1008"/><draw:equation draw:name="f9" draw:formula="?f8 *logwidth/10202"/><draw:equation draw:name="f10" draw:formula="0+14141-2105"/><draw:equation draw:name="f11" draw:formula="14141*logheight/12763"/><draw:equation draw:name="f12" draw:formula="0+1427-1008"/><draw:equation draw:name="f13" draw:formula="?f12 *logwidth/10202"/><draw:equation draw:name="f14" draw:formula="0+14018-2105"/><draw:equation draw:name="f15" draw:formula="14018*logheight/12763"/><draw:equation draw:name="f16" draw:formula="0+2226-1008"/><draw:equation draw:name="f17" draw:formula="?f16 *logwidth/10202"/><draw:equation draw:name="f18" draw:formula="0+13758-2105"/><draw:equation draw:name="f19" draw:formula="13758*logheight/12763"/><draw:equation draw:name="f20" draw:formula="0+1448-1008"/><draw:equation draw:name="f21" draw:formula="?f20 *logwidth/10202"/><draw:equation draw:name="f22" draw:formula="0+14474-2105"/><draw:equation draw:name="f23" draw:formula="14474*logheight/12763"/><draw:equation draw:name="f24" draw:formula="0+2264-1008"/><draw:equation draw:name="f25" draw:formula="?f24 *logwidth/10202"/><draw:equation draw:name="f26" draw:formula="0+13861-2105"/><draw:equation draw:name="f27" draw:formula="13861*logheight/12763"/><draw:equation draw:name="f28" draw:formula="0+2186-1008"/><draw:equation draw:name="f29" draw:formula="?f28 *logwidth/10202"/><draw:equation draw:name="f30" draw:formula="0+12472-2105"/><draw:equation draw:name="f31" draw:formula="12472*logheight/12763"/><draw:equation draw:name="f32" draw:formula="0+2322-1008"/><draw:equation draw:name="f33" draw:formula="?f32 *logwidth/10202"/><draw:equation draw:name="f34" draw:formula="0+13607-2105"/><draw:equation draw:name="f35" draw:formula="13607*logheight/12763"/><draw:equation draw:name="f36" draw:formula="0+2496-1008"/><draw:equation draw:name="f37" draw:formula="?f36 *logwidth/10202"/><draw:equation draw:name="f38" draw:formula="0+14240-2105"/><draw:equation draw:name="f39" draw:formula="14240*logheight/12763"/><draw:equation draw:name="f40" draw:formula="0+2363-1008"/><draw:equation draw:name="f41" draw:formula="?f40 *logwidth/10202"/><draw:equation draw:name="f42" draw:formula="0+14185-2105"/><draw:equation draw:name="f43" draw:formula="14185*logheight/12763"/><draw:equation draw:name="f44" draw:formula="0+2363-1008"/><draw:equation draw:name="f45" draw:formula="?f44 *logwidth/10202"/><draw:equation draw:name="f46" draw:formula="0+14521-2105"/><draw:equation draw:name="f47" draw:formula="14521*logheight/12763"/><draw:equation draw:name="f48" draw:formula="0+2656-1008"/><draw:equation draw:name="f49" draw:formula="?f48 *logwidth/10202"/><draw:equation draw:name="f50" draw:formula="0+14747-2105"/><draw:equation draw:name="f51" draw:formula="14747*logheight/12763"/><draw:equation draw:name="f52" draw:formula="0+2690-1008"/><draw:equation draw:name="f53" draw:formula="?f52 *logwidth/10202"/><draw:equation draw:name="f54" draw:formula="0+12867-2105"/><draw:equation draw:name="f55" draw:formula="12867*logheight/12763"/><draw:equation draw:name="f56" draw:formula="0+2539-1008"/><draw:equation draw:name="f57" draw:formula="?f56 *logwidth/10202"/><draw:equation draw:name="f58" draw:formula="0+13553-2105"/><draw:equation draw:name="f59" draw:formula="13553*logheight/12763"/><draw:equation draw:name="f60" draw:formula="0+3204-1008"/><draw:equation draw:name="f61" draw:formula="?f60 *logwidth/10202"/><draw:equation draw:name="f62" draw:formula="0+12767-2105"/><draw:equation draw:name="f63" draw:formula="12767*logheight/12763"/><draw:equation draw:name="f64" draw:formula="0+2516-1008"/><draw:equation draw:name="f65" draw:formula="?f64 *logwidth/10202"/><draw:equation draw:name="f66" draw:formula="0+13921-2105"/><draw:equation draw:name="f67" draw:formula="13921*logheight/12763"/><draw:equation draw:name="f68" draw:formula="0+3157-1008"/><draw:equation draw:name="f69" draw:formula="?f68 *logwidth/10202"/><draw:equation draw:name="f70" draw:formula="0+14684-2105"/><draw:equation draw:name="f71" draw:formula="14684*logheight/12763"/><draw:equation draw:name="f72" draw:formula="0+7829-1008"/><draw:equation draw:name="f73" draw:formula="?f72 *logwidth/10202"/><draw:equation draw:name="f74" draw:formula="0+4322-2105"/><draw:equation draw:name="f75" draw:formula="4322*logheight/12763"/><draw:equation draw:name="f76" draw:formula="0+8991-1008"/><draw:equation draw:name="f77" draw:formula="?f76 *logwidth/10202"/><draw:equation draw:name="f78" draw:formula="0+3541-2105"/><draw:equation draw:name="f79" draw:formula="3541*logheight/12763"/><draw:equation draw:name="f80" draw:formula="0+8010-1008"/><draw:equation draw:name="f81" draw:formula="?f80 *logwidth/10202"/><draw:equation draw:name="f82" draw:formula="0+3352-2105"/><draw:equation draw:name="f83" draw:formula="3352*logheight/12763"/><draw:equation draw:name="f84" draw:formula="0+9120-1008"/><draw:equation draw:name="f85" draw:formula="?f84 *logwidth/10202"/><draw:equation draw:name="f86" draw:formula="0+3644-2105"/><draw:equation draw:name="f87" draw:formula="3644*logheight/12763"/><draw:equation draw:name="f88" draw:formula="0+8690-1008"/><draw:equation draw:name="f89" draw:formula="?f88 *logwidth/10202"/><draw:equation draw:name="f90" draw:formula="0+3677-2105"/><draw:equation draw:name="f91" draw:formula="3677*logheight/12763"/><draw:equation draw:name="f92" draw:formula="0+8817-1008"/><draw:equation draw:name="f93" draw:formula="?f92 *logwidth/10202"/><draw:equation draw:name="f94" draw:formula="0+2944-2105"/><draw:equation draw:name="f95" draw:formula="2944*logheight/12763"/><draw:equation draw:name="f96" draw:formula="0+8714-1008"/><draw:equation draw:name="f97" draw:formula="?f96 *logwidth/10202"/><draw:equation draw:name="f98" draw:formula="0+3064-2105"/><draw:equation draw:name="f99" draw:formula="3064*logheight/12763"/><draw:equation draw:name="f100" draw:formula="0+8897-1008"/><draw:equation draw:name="f101" draw:formula="?f100 *logwidth/10202"/><draw:equation draw:name="f102" draw:formula="0+3790-2105"/><draw:equation draw:name="f103" draw:formula="3790*logheight/12763"/><draw:equation draw:name="f104" draw:formula="0+7683-1008"/><draw:equation draw:name="f105" draw:formula="?f104 *logwidth/10202"/><draw:equation draw:name="f106" draw:formula="0+4228-2105"/><draw:equation draw:name="f107" draw:formula="4228*logheight/12763"/><draw:equation draw:name="f108" draw:formula="0+7809-1008"/><draw:equation draw:name="f109" draw:formula="?f108 *logwidth/10202"/><draw:equation draw:name="f110" draw:formula="0+4268-2105"/><draw:equation draw:name="f111" draw:formula="4268*logheight/12763"/><draw:equation draw:name="f112" draw:formula="0+8100-1008"/><draw:equation draw:name="f113" draw:formula="?f112 *logwidth/10202"/><draw:equation draw:name="f114" draw:formula="0+4148-2105"/><draw:equation draw:name="f115" draw:formula="4148*logheight/12763"/><draw:equation draw:name="f116" draw:formula="0+8811-1008"/><draw:equation draw:name="f117" draw:formula="?f116 *logwidth/10202"/><draw:equation draw:name="f118" draw:formula="0+3953-2105"/><draw:equation draw:name="f119" draw:formula="3953*logheight/12763"/><draw:equation draw:name="f120" draw:formula="0+8983-1008"/><draw:equation draw:name="f121" draw:formula="?f120 *logwidth/10202"/><draw:equation draw:name="f122" draw:formula="0+4159-2105"/><draw:equation draw:name="f123" draw:formula="4159*logheight/12763"/><draw:equation draw:name="f124" draw:formula="0+8638-1008"/><draw:equation draw:name="f125" draw:formula="?f124 *logwidth/10202"/><draw:equation draw:name="f126" draw:formula="0+4735-2105"/><draw:equation draw:name="f127" draw:formula="4735*logheight/12763"/><draw:equation draw:name="f128" draw:formula="0+9174-1008"/><draw:equation draw:name="f129" draw:formula="?f128 *logwidth/10202"/><draw:equation draw:name="f130" draw:formula="0+4580-2105"/><draw:equation draw:name="f131" draw:formula="4580*logheight/12763"/><draw:equation draw:name="f132" draw:formula="0+9430-1008"/><draw:equation draw:name="f133" draw:formula="?f132 *logwidth/10202"/><draw:equation draw:name="f134" draw:formula="0+2863-2105"/><draw:equation draw:name="f135" draw:formula="2863*logheight/12763"/><draw:equation draw:name="f136" draw:formula="0+9026-1008"/><draw:equation draw:name="f137" draw:formula="?f136 *logwidth/10202"/><draw:equation draw:name="f138" draw:formula="0+2176-2105"/><draw:equation draw:name="f139" draw:formula="2176*logheight/12763"/><draw:equation draw:name="f140" draw:formula="0+9430-1008"/><draw:equation draw:name="f141" draw:formula="?f140 *logwidth/10202"/><draw:equation draw:name="f142" draw:formula="0+2863-2105"/><draw:equation draw:name="f143" draw:formula="2863*logheight/12763"/><draw:equation draw:name="f144" draw:formula="0+9624-1008"/><draw:equation draw:name="f145" draw:formula="?f144 *logwidth/10202"/><draw:equation draw:name="f146" draw:formula="0+3550-2105"/><draw:equation draw:name="f147" draw:formula="3550*logheight/12763"/><draw:equation draw:name="f148" draw:formula="0+9603-1008"/><draw:equation draw:name="f149" draw:formula="?f148 *logwidth/10202"/><draw:equation draw:name="f150" draw:formula="0+4382-2105"/><draw:equation draw:name="f151" draw:formula="4382*logheight/12763"/><draw:equation draw:name="f152" draw:formula="0+9430-1008"/><draw:equation draw:name="f153" draw:formula="?f152 *logwidth/10202"/><draw:equation draw:name="f154" draw:formula="0+4310-2105"/><draw:equation draw:name="f155" draw:formula="4310*logheight/12763"/><draw:equation draw:name="f156" draw:formula="0+9429-1008"/><draw:equation draw:name="f157" draw:formula="?f156 *logwidth/10202"/><draw:equation draw:name="f158" draw:formula="0+4682-2105"/><draw:equation draw:name="f159" draw:formula="4682*logheight/12763"/><draw:equation draw:name="f160" draw:formula="0+9559-1008"/><draw:equation draw:name="f161" draw:formula="?f160 *logwidth/10202"/><draw:equation draw:name="f162" draw:formula="0+5189-2105"/><draw:equation draw:name="f163" draw:formula="5189*logheight/12763"/><draw:equation draw:name="f164" draw:formula="0+10205-1008"/><draw:equation draw:name="f165" draw:formula="?f164 *logwidth/10202"/><draw:equation draw:name="f166" draw:formula="0+2270-2105"/><draw:equation draw:name="f167" draw:formula="2270*logheight/12763"/><draw:equation draw:name="f168" draw:formula="0+9708-1008"/><draw:equation draw:name="f169" draw:formula="?f168 *logwidth/10202"/><draw:equation draw:name="f170" draw:formula="0+3272-2105"/><draw:equation draw:name="f171" draw:formula="3272*logheight/12763"/><draw:equation draw:name="f172" draw:formula="0+10041-1008"/><draw:equation draw:name="f173" draw:formula="?f172 *logwidth/10202"/><draw:equation draw:name="f174" draw:formula="0+2991-2105"/><draw:equation draw:name="f175" draw:formula="2991*logheight/12763"/><draw:equation draw:name="f176" draw:formula="0+10489-1008"/><draw:equation draw:name="f177" draw:formula="?f176 *logwidth/10202"/><draw:equation draw:name="f178" draw:formula="0+3593-2105"/><draw:equation draw:name="f179" draw:formula="3593*logheight/12763"/><draw:equation draw:name="f180" draw:formula="0+10627-1008"/><draw:equation draw:name="f181" draw:formula="?f180 *logwidth/10202"/><draw:equation draw:name="f182" draw:formula="0+3627-2105"/><draw:equation draw:name="f183" draw:formula="3627*logheight/12763"/><draw:equation draw:name="f184" draw:formula="0+9628-1008"/><draw:equation draw:name="f185" draw:formula="?f184 *logwidth/10202"/><draw:equation draw:name="f186" draw:formula="0+3970-2105"/><draw:equation draw:name="f187" draw:formula="3970*logheight/12763"/><draw:equation draw:name="f188" draw:formula="0+10455-1008"/><draw:equation draw:name="f189" draw:formula="?f188 *logwidth/10202"/><draw:equation draw:name="f190" draw:formula="0+4953-2105"/><draw:equation draw:name="f191" draw:formula="4953*logheight/12763"/><draw:equation draw:name="f192" draw:formula="0+11178-1008"/><draw:equation draw:name="f193" draw:formula="?f192 *logwidth/10202"/><draw:equation draw:name="f194" draw:formula="0+3938-2105"/><draw:equation draw:name="f195" draw:formula="3938*logheight/12763"/><draw:equation draw:name="f196" draw:formula="0+10868-1008"/><draw:equation draw:name="f197" draw:formula="?f196 *logwidth/10202"/><draw:equation draw:name="f198" draw:formula="0+4049-2105"/><draw:equation draw:name="f199" draw:formula="4049*logheight/12763"/><draw:equation draw:name="f200" draw:formula="0+11040-1008"/><draw:equation draw:name="f201" draw:formula="?f200 *logwidth/10202"/><draw:equation draw:name="f202" draw:formula="0+2931-2105"/><draw:equation draw:name="f203" draw:formula="2931*logheight/12763"/><draw:equation draw:name="f204" draw:formula="0+9885-1008"/><draw:equation draw:name="f205" draw:formula="?f204 *logwidth/10202"/><draw:equation draw:name="f206" draw:formula="0+3639-2105"/><draw:equation draw:name="f207" draw:formula="3639*logheight/12763"/><draw:equation draw:name="f208" draw:formula="0+11209-1008"/><draw:equation draw:name="f209" draw:formula="?f208 *logwidth/10202"/><draw:equation draw:name="f210" draw:formula="0+3173-2105"/><draw:equation draw:name="f211" draw:formula="3173*logheight/12763"/><draw:equation draw:name="f212" draw:formula="logwidth"/><draw:equation draw:name="f213" draw:formula="logheight"/></draw:enhanced-geometry></draw:custom-shape><draw:frame draw:name="docshape4" draw:style-name="gr2" draw:text-style-name="P3" svg:width="6.6043in" svg:height="5.1016in" svg:x="1.6539in" svg:y="4.6583in"><draw:image xlink:href="Pictures/100000010000028A000001F6CF56A1207AF7CDE3.png" xlink:type="simple" xlink:show="embed" xlink:actuate="onLoad" draw:mime-type="image/png"><text:p/></draw:image></draw:frame><draw:custom-shape draw:name="docshape5" draw:style-name="gr4" draw:text-style-name="P4" svg:width="1.8197in" svg:height="1.0795in" svg:x="0.7783in" svg:y="8.9402in"><text:p/><draw:enhanced-geometry draw:mirror-horizontal="false" draw:mirror-vertical="false" drawooo:sub-view-size="2621 1555" draw:text-areas="0 0 ?f192 ?f193" svg:viewBox="0 0 0 0" draw:type="ooxml-non-primitive" draw:enhanced-path="M 330 1154 L 0 1320 20 1360 330 1154 Z M 901 713 L 427 487 167 420 140 567 354 620 901 713 Z M 1001 793 L 684 773 501 840 668 819 1001 793 Z M 1048 720 L 766 250 467 0 307 126 686 343 1048 720 Z M 1148 1227 L 1043 1520 1095 1554 1148 1227 Z M 1495 246 L 1388 533 1392 720 1495 246 Z M 2169 780 L 2062 753 1671 884 2036 800 2169 780 Z M 2603 1182 L 2596 1021 2309 981 1515 987 2356 1108 2603 1182 Z M 2620 427 L 2490 240 2329 293 2002 480 1594 789 1508 853 2356 473 2620 427 Z N"><draw:equation draw:name="f0" draw:formula="0+1451-1121"/><draw:equation draw:name="f1" draw:formula="?f0 *logwidth/2621"/><draw:equation draw:name="f2" draw:formula="0+14028-12874"/><draw:equation draw:name="f3" draw:formula="14028*logheight/1555"/><draw:equation draw:name="f4" draw:formula="0+1121-1121"/><draw:equation draw:name="f5" draw:formula="?f4 *logwidth/2621"/><draw:equation draw:name="f6" draw:formula="0+14194-12874"/><draw:equation draw:name="f7" draw:formula="14194*logheight/1555"/><draw:equation draw:name="f8" draw:formula="0+1141-1121"/><draw:equation draw:name="f9" draw:formula="?f8 *logwidth/2621"/><draw:equation draw:name="f10" draw:formula="0+14234-12874"/><draw:equation draw:name="f11" draw:formula="14234*logheight/1555"/><draw:equation draw:name="f12" draw:formula="0+1451-1121"/><draw:equation draw:name="f13" draw:formula="?f12 *logwidth/2621"/><draw:equation draw:name="f14" draw:formula="0+14028-12874"/><draw:equation draw:name="f15" draw:formula="14028*logheight/1555"/><draw:equation draw:name="f16" draw:formula="0+2022-1121"/><draw:equation draw:name="f17" draw:formula="?f16 *logwidth/2621"/><draw:equation draw:name="f18" draw:formula="0+13587-12874"/><draw:equation draw:name="f19" draw:formula="13587*logheight/1555"/><draw:equation draw:name="f20" draw:formula="0+1548-1121"/><draw:equation draw:name="f21" draw:formula="?f20 *logwidth/2621"/><draw:equation draw:name="f22" draw:formula="0+13361-12874"/><draw:equation draw:name="f23" draw:formula="13361*logheight/1555"/><draw:equation draw:name="f24" draw:formula="0+1288-1121"/><draw:equation draw:name="f25" draw:formula="?f24 *logwidth/2621"/><draw:equation draw:name="f26" draw:formula="0+13294-12874"/><draw:equation draw:name="f27" draw:formula="13294*logheight/1555"/><draw:equation draw:name="f28" draw:formula="0+1261-1121"/><draw:equation draw:name="f29" draw:formula="?f28 *logwidth/2621"/><draw:equation draw:name="f30" draw:formula="0+13441-12874"/><draw:equation draw:name="f31" draw:formula="13441*logheight/1555"/><draw:equation draw:name="f32" draw:formula="0+1475-1121"/><draw:equation draw:name="f33" draw:formula="?f32 *logwidth/2621"/><draw:equation draw:name="f34" draw:formula="0+13494-12874"/><draw:equation draw:name="f35" draw:formula="13494*logheight/1555"/><draw:equation draw:name="f36" draw:formula="0+2022-1121"/><draw:equation draw:name="f37" draw:formula="?f36 *logwidth/2621"/><draw:equation draw:name="f38" draw:formula="0+13587-12874"/><draw:equation draw:name="f39" draw:formula="13587*logheight/1555"/><draw:equation draw:name="f40" draw:formula="0+2122-1121"/><draw:equation draw:name="f41" draw:formula="?f40 *logwidth/2621"/><draw:equation draw:name="f42" draw:formula="0+13667-12874"/><draw:equation draw:name="f43" draw:formula="13667*logheight/1555"/><draw:equation draw:name="f44" draw:formula="0+1805-1121"/><draw:equation draw:name="f45" draw:formula="?f44 *logwidth/2621"/><draw:equation draw:name="f46" draw:formula="0+13647-12874"/><draw:equation draw:name="f47" draw:formula="13647*logheight/1555"/><draw:equation draw:name="f48" draw:formula="0+1622-1121"/><draw:equation draw:name="f49" draw:formula="?f48 *logwidth/2621"/><draw:equation draw:name="f50" draw:formula="0+13714-12874"/><draw:equation draw:name="f51" draw:formula="13714*logheight/1555"/><draw:equation draw:name="f52" draw:formula="0+1789-1121"/><draw:equation draw:name="f53" draw:formula="?f52 *logwidth/2621"/><draw:equation draw:name="f54" draw:formula="0+13693-12874"/><draw:equation draw:name="f55" draw:formula="13693*logheight/1555"/><draw:equation draw:name="f56" draw:formula="0+2122-1121"/><draw:equation draw:name="f57" draw:formula="?f56 *logwidth/2621"/><draw:equation draw:name="f58" draw:formula="0+13667-12874"/><draw:equation draw:name="f59" draw:formula="13667*logheight/1555"/><draw:equation draw:name="f60" draw:formula="0+2169-1121"/><draw:equation draw:name="f61" draw:formula="?f60 *logwidth/2621"/><draw:equation draw:name="f62" draw:formula="0+13594-12874"/><draw:equation draw:name="f63" draw:formula="13594*logheight/1555"/><draw:equation draw:name="f64" draw:formula="0+1887-1121"/><draw:equation draw:name="f65" draw:formula="?f64 *logwidth/2621"/><draw:equation draw:name="f66" draw:formula="0+13124-12874"/><draw:equation draw:name="f67" draw:formula="13124*logheight/1555"/><draw:equation draw:name="f68" draw:formula="0+1588-1121"/><draw:equation draw:name="f69" draw:formula="?f68 *logwidth/2621"/><draw:equation draw:name="f70" draw:formula="0+12874-12874"/><draw:equation draw:name="f71" draw:formula="12874*logheight/1555"/><draw:equation draw:name="f72" draw:formula="0+1428-1121"/><draw:equation draw:name="f73" draw:formula="?f72 *logwidth/2621"/><draw:equation draw:name="f74" draw:formula="0+13000-12874"/><draw:equation draw:name="f75" draw:formula="13000*logheight/1555"/><draw:equation draw:name="f76" draw:formula="0+1807-1121"/><draw:equation draw:name="f77" draw:formula="?f76 *logwidth/2621"/><draw:equation draw:name="f78" draw:formula="0+13217-12874"/><draw:equation draw:name="f79" draw:formula="13217*logheight/1555"/><draw:equation draw:name="f80" draw:formula="0+2169-1121"/><draw:equation draw:name="f81" draw:formula="?f80 *logwidth/2621"/><draw:equation draw:name="f82" draw:formula="0+13594-12874"/><draw:equation draw:name="f83" draw:formula="13594*logheight/1555"/><draw:equation draw:name="f84" draw:formula="0+2269-1121"/><draw:equation draw:name="f85" draw:formula="?f84 *logwidth/2621"/><draw:equation draw:name="f86" draw:formula="0+14101-12874"/><draw:equation draw:name="f87" draw:formula="14101*logheight/1555"/><draw:equation draw:name="f88" draw:formula="0+2164-1121"/><draw:equation draw:name="f89" draw:formula="?f88 *logwidth/2621"/><draw:equation draw:name="f90" draw:formula="0+14394-12874"/><draw:equation draw:name="f91" draw:formula="14394*logheight/1555"/><draw:equation draw:name="f92" draw:formula="0+2216-1121"/><draw:equation draw:name="f93" draw:formula="?f92 *logwidth/2621"/><draw:equation draw:name="f94" draw:formula="0+14428-12874"/><draw:equation draw:name="f95" draw:formula="14428*logheight/1555"/><draw:equation draw:name="f96" draw:formula="0+2269-1121"/><draw:equation draw:name="f97" draw:formula="?f96 *logwidth/2621"/><draw:equation draw:name="f98" draw:formula="0+14101-12874"/><draw:equation draw:name="f99" draw:formula="14101*logheight/1555"/><draw:equation draw:name="f100" draw:formula="0+2616-1121"/><draw:equation draw:name="f101" draw:formula="?f100 *logwidth/2621"/><draw:equation draw:name="f102" draw:formula="0+13120-12874"/><draw:equation draw:name="f103" draw:formula="13120*logheight/1555"/><draw:equation draw:name="f104" draw:formula="0+2509-1121"/><draw:equation draw:name="f105" draw:formula="?f104 *logwidth/2621"/><draw:equation draw:name="f106" draw:formula="0+13407-12874"/><draw:equation draw:name="f107" draw:formula="13407*logheight/1555"/><draw:equation draw:name="f108" draw:formula="0+2513-1121"/><draw:equation draw:name="f109" draw:formula="?f108 *logwidth/2621"/><draw:equation draw:name="f110" draw:formula="0+13594-12874"/><draw:equation draw:name="f111" draw:formula="13594*logheight/1555"/><draw:equation draw:name="f112" draw:formula="0+2616-1121"/><draw:equation draw:name="f113" draw:formula="?f112 *logwidth/2621"/><draw:equation draw:name="f114" draw:formula="0+13120-12874"/><draw:equation draw:name="f115" draw:formula="13120*logheight/1555"/><draw:equation draw:name="f116" draw:formula="0+3290-1121"/><draw:equation draw:name="f117" draw:formula="?f116 *logwidth/2621"/><draw:equation draw:name="f118" draw:formula="0+13654-12874"/><draw:equation draw:name="f119" draw:formula="13654*logheight/1555"/><draw:equation draw:name="f120" draw:formula="0+3183-1121"/><draw:equation draw:name="f121" draw:formula="?f120 *logwidth/2621"/><draw:equation draw:name="f122" draw:formula="0+13627-12874"/><draw:equation draw:name="f123" draw:formula="13627*logheight/1555"/><draw:equation draw:name="f124" draw:formula="0+2792-1121"/><draw:equation draw:name="f125" draw:formula="?f124 *logwidth/2621"/><draw:equation draw:name="f126" draw:formula="0+13758-12874"/><draw:equation draw:name="f127" draw:formula="13758*logheight/1555"/><draw:equation draw:name="f128" draw:formula="0+3157-1121"/><draw:equation draw:name="f129" draw:formula="?f128 *logwidth/2621"/><draw:equation draw:name="f130" draw:formula="0+13674-12874"/><draw:equation draw:name="f131" draw:formula="13674*logheight/1555"/><draw:equation draw:name="f132" draw:formula="0+3290-1121"/><draw:equation draw:name="f133" draw:formula="?f132 *logwidth/2621"/><draw:equation draw:name="f134" draw:formula="0+13654-12874"/><draw:equation draw:name="f135" draw:formula="13654*logheight/1555"/><draw:equation draw:name="f136" draw:formula="0+3724-1121"/><draw:equation draw:name="f137" draw:formula="?f136 *logwidth/2621"/><draw:equation draw:name="f138" draw:formula="0+14056-12874"/><draw:equation draw:name="f139" draw:formula="14056*logheight/1555"/><draw:equation draw:name="f140" draw:formula="0+3717-1121"/><draw:equation draw:name="f141" draw:formula="?f140 *logwidth/2621"/><draw:equation draw:name="f142" draw:formula="0+13895-12874"/><draw:equation draw:name="f143" draw:formula="13895*logheight/1555"/><draw:equation draw:name="f144" draw:formula="0+3430-1121"/><draw:equation draw:name="f145" draw:formula="?f144 *logwidth/2621"/><draw:equation draw:name="f146" draw:formula="0+13855-12874"/><draw:equation draw:name="f147" draw:formula="13855*logheight/1555"/><draw:equation draw:name="f148" draw:formula="0+2636-1121"/><draw:equation draw:name="f149" draw:formula="?f148 *logwidth/2621"/><draw:equation draw:name="f150" draw:formula="0+13861-12874"/><draw:equation draw:name="f151" draw:formula="13861*logheight/1555"/><draw:equation draw:name="f152" draw:formula="0+3477-1121"/><draw:equation draw:name="f153" draw:formula="?f152 *logwidth/2621"/><draw:equation draw:name="f154" draw:formula="0+13982-12874"/><draw:equation draw:name="f155" draw:formula="13982*logheight/1555"/><draw:equation draw:name="f156" draw:formula="0+3724-1121"/><draw:equation draw:name="f157" draw:formula="?f156 *logwidth/2621"/><draw:equation draw:name="f158" draw:formula="0+14056-12874"/><draw:equation draw:name="f159" draw:formula="14056*logheight/1555"/><draw:equation draw:name="f160" draw:formula="0+3741-1121"/><draw:equation draw:name="f161" draw:formula="?f160 *logwidth/2621"/><draw:equation draw:name="f162" draw:formula="0+13301-12874"/><draw:equation draw:name="f163" draw:formula="13301*logheight/1555"/><draw:equation draw:name="f164" draw:formula="0+3611-1121"/><draw:equation draw:name="f165" draw:formula="?f164 *logwidth/2621"/><draw:equation draw:name="f166" draw:formula="0+13114-12874"/><draw:equation draw:name="f167" draw:formula="13114*logheight/1555"/><draw:equation draw:name="f168" draw:formula="0+3450-1121"/><draw:equation draw:name="f169" draw:formula="?f168 *logwidth/2621"/><draw:equation draw:name="f170" draw:formula="0+13167-12874"/><draw:equation draw:name="f171" draw:formula="13167*logheight/1555"/><draw:equation draw:name="f172" draw:formula="0+3123-1121"/><draw:equation draw:name="f173" draw:formula="?f172 *logwidth/2621"/><draw:equation draw:name="f174" draw:formula="0+13354-12874"/><draw:equation draw:name="f175" draw:formula="13354*logheight/1555"/><draw:equation draw:name="f176" draw:formula="0+2715-1121"/><draw:equation draw:name="f177" draw:formula="?f176 *logwidth/2621"/><draw:equation draw:name="f178" draw:formula="0+13663-12874"/><draw:equation draw:name="f179" draw:formula="13663*logheight/1555"/><draw:equation draw:name="f180" draw:formula="0+2629-1121"/><draw:equation draw:name="f181" draw:formula="?f180 *logwidth/2621"/><draw:equation draw:name="f182" draw:formula="0+13727-12874"/><draw:equation draw:name="f183" draw:formula="13727*logheight/1555"/><draw:equation draw:name="f184" draw:formula="0+3477-1121"/><draw:equation draw:name="f185" draw:formula="?f184 *logwidth/2621"/><draw:equation draw:name="f186" draw:formula="0+13347-12874"/><draw:equation draw:name="f187" draw:formula="13347*logheight/1555"/><draw:equation draw:name="f188" draw:formula="0+3741-1121"/><draw:equation draw:name="f189" draw:formula="?f188 *logwidth/2621"/><draw:equation draw:name="f190" draw:formula="0+13301-12874"/><draw:equation draw:name="f191" draw:formula="13301*logheight/1555"/><draw:equation draw:name="f192" draw:formula="logwidth"/><draw:equation draw:name="f193" draw:formula="logheight"/></draw:enhanced-geometry></draw:custom-shape><draw:custom-shape draw:name="docshape6" draw:style-name="gr5" draw:text-style-name="P5" svg:width="8.1862in" svg:height="5.5421in" svg:x="0.0047in" svg:y="3.622in"><text:p/><draw:enhanced-geometry draw:mirror-horizontal="false" draw:mirror-vertical="false" drawooo:sub-view-size="11788 7980" draw:text-areas="0 0 ?f244 ?f245" svg:viewBox="0 0 0 0" draw:type="ooxml-non-primitive" draw:enhanced-path="M 132 6970 L 0 6864 0 6915 132 6970 Z M 192 7045 L 0 6988 0 7016 192 7045 Z M 225 7387 L 98 7584 131 7617 225 7387 Z M 238 7000 L 112 6608 0 6459 0 6628 38 6663 238 7000 Z M 252 7129 L 46 7099 0 7098 0 7176 252 7129 Z M 262 7211 L 46 7320 0 7339 0 7421 262 7211 Z M 398 7925 L 367 7527 357 7279 279 7464 265 7513 246 7596 222 7710 222 7863 236 7980 398 7925 Z M 480 6378 L 441 6183 332 6200 374 6523 348 7036 470 6643 480 6378 Z M 645 6730 L 518 6921 489 7058 645 6730 Z M 931 7859 L 656 7564 436 7297 465 7479 598 7705 773 7963 931 7859 Z M 1046 7234 L 972 7196 665 7225 945 7226 1046 7234 Z M 1133 6571 L 986 6408 741 6557 652 6742 573 6911 515 7033 482 7098 798 6796 1133 6571 Z M 1316 7482 L 1114 7405 533 7274 1126 7505 1294 7600 1316 7482 Z M 1435 7052 L 1371 6893 1245 6905 975 6986 625 7143 551 7175 1234 7041 1435 7052 Z M 10596 675 L 10417 719 10423 740 10596 675 Z M 10923 525 L 10719 361 10600 299 10571 368 10668 418 10923 525 Z M 10962 575 L 10810 529 10714 541 10797 550 10962 575 Z M 10984 803 L 10900 934 10921 956 10984 803 Z M 10993 544 L 10909 284 10793 128 10701 172 10860 320 10993 544 Z M 11002 631 L 10865 611 10648 605 10486 611 10371 670 10377 676 10393 687 10415 696 10438 696 10478 687 10534 676 10607 664 10818 665 11002 631 Z M 11009 685 L 10865 758 10544 892 10518 1003 10685 945 11009 685 Z M 11098 1161 L 11078 896 11072 730 11020 854 11011 887 10998 942 10982 1018 10982 1120 10991 1198 11098 1161 Z M 11154 130 L 11128 0 11056 11 11084 227 11066 568 11147 306 11154 130 Z M 11263 364 L 11179 492 11159 583 11263 364 Z M 11453 1117 L 11270 920 11124 743 11144 864 11231 1014 11348 1186 11453 1117 Z M 11529 700 L 11481 675 11276 694 11462 695 11529 700 Z M 11588 258 L 11490 150 11327 249 11268 372 11215 485 11177 566 11155 609 11365 408 11588 258 Z M 11709 866 L 11574 814 11189 727 11583 881 11694 944 11709 866 Z M 11788 579 L 11746 473 11662 481 11482 535 11250 640 11201 661 11654 572 11788 579 Z N"><draw:equation draw:name="f0" draw:formula="0+7-7"/><draw:equation draw:name="f1" draw:formula="?f0 *logwidth/11788"/><draw:equation draw:name="f2" draw:formula="0+12132-5217"/><draw:equation draw:name="f3" draw:formula="12132*logheight/7980"/><draw:equation draw:name="f4" draw:formula="0+7-7"/><draw:equation draw:name="f5" draw:formula="?f4 *logwidth/11788"/><draw:equation draw:name="f6" draw:formula="0+12205-5217"/><draw:equation draw:name="f7" draw:formula="12205*logheight/7980"/><draw:equation draw:name="f8" draw:formula="0+232-7"/><draw:equation draw:name="f9" draw:formula="?f8 *logwidth/11788"/><draw:equation draw:name="f10" draw:formula="0+12604-5217"/><draw:equation draw:name="f11" draw:formula="12604*logheight/7980"/><draw:equation draw:name="f12" draw:formula="0+232-7"/><draw:equation draw:name="f13" draw:formula="?f12 *logwidth/11788"/><draw:equation draw:name="f14" draw:formula="0+12604-5217"/><draw:equation draw:name="f15" draw:formula="12604*logheight/7980"/><draw:equation draw:name="f16" draw:formula="0+7-7"/><draw:equation draw:name="f17" draw:formula="?f16 *logwidth/11788"/><draw:equation draw:name="f18" draw:formula="0+11676-5217"/><draw:equation draw:name="f19" draw:formula="11676*logheight/7980"/><draw:equation draw:name="f20" draw:formula="0+245-7"/><draw:equation draw:name="f21" draw:formula="?f20 *logwidth/11788"/><draw:equation draw:name="f22" draw:formula="0+12217-5217"/><draw:equation draw:name="f23" draw:formula="12217*logheight/7980"/><draw:equation draw:name="f24" draw:formula="0+7-7"/><draw:equation draw:name="f25" draw:formula="?f24 *logwidth/11788"/><draw:equation draw:name="f26" draw:formula="0+12315-5217"/><draw:equation draw:name="f27" draw:formula="12315*logheight/7980"/><draw:equation draw:name="f28" draw:formula="0+269-7"/><draw:equation draw:name="f29" draw:formula="?f28 *logwidth/11788"/><draw:equation draw:name="f30" draw:formula="0+12428-5217"/><draw:equation draw:name="f31" draw:formula="12428*logheight/7980"/><draw:equation draw:name="f32" draw:formula="0+7-7"/><draw:equation draw:name="f33" draw:formula="?f32 *logwidth/11788"/><draw:equation draw:name="f34" draw:formula="0+12638-5217"/><draw:equation draw:name="f35" draw:formula="12638*logheight/7980"/><draw:equation draw:name="f36" draw:formula="0+374-7"/><draw:equation draw:name="f37" draw:formula="?f36 *logwidth/11788"/><draw:equation draw:name="f38" draw:formula="0+12744-5217"/><draw:equation draw:name="f39" draw:formula="12744*logheight/7980"/><draw:equation draw:name="f40" draw:formula="0+272-7"/><draw:equation draw:name="f41" draw:formula="?f40 *logwidth/11788"/><draw:equation draw:name="f42" draw:formula="0+12730-5217"/><draw:equation draw:name="f43" draw:formula="12730*logheight/7980"/><draw:equation draw:name="f44" draw:formula="0+229-7"/><draw:equation draw:name="f45" draw:formula="?f44 *logwidth/11788"/><draw:equation draw:name="f46" draw:formula="0+13080-5217"/><draw:equation draw:name="f47" draw:formula="13080*logheight/7980"/><draw:equation draw:name="f48" draw:formula="0+487-7"/><draw:equation draw:name="f49" draw:formula="?f48 *logwidth/11788"/><draw:equation draw:name="f50" draw:formula="0+11595-5217"/><draw:equation draw:name="f51" draw:formula="11595*logheight/7980"/><draw:equation draw:name="f52" draw:formula="0+381-7"/><draw:equation draw:name="f53" draw:formula="?f52 *logwidth/11788"/><draw:equation draw:name="f54" draw:formula="0+11740-5217"/><draw:equation draw:name="f55" draw:formula="11740*logheight/7980"/><draw:equation draw:name="f56" draw:formula="0+487-7"/><draw:equation draw:name="f57" draw:formula="?f56 *logwidth/11788"/><draw:equation draw:name="f58" draw:formula="0+11595-5217"/><draw:equation draw:name="f59" draw:formula="11595*logheight/7980"/><draw:equation draw:name="f60" draw:formula="0+496-7"/><draw:equation draw:name="f61" draw:formula="?f60 *logwidth/11788"/><draw:equation draw:name="f62" draw:formula="0+12275-5217"/><draw:equation draw:name="f63" draw:formula="12275*logheight/7980"/><draw:equation draw:name="f64" draw:formula="0+663-7"/><draw:equation draw:name="f65" draw:formula="?f64 *logwidth/11788"/><draw:equation draw:name="f66" draw:formula="0+12781-5217"/><draw:equation draw:name="f67" draw:formula="12781*logheight/7980"/><draw:equation draw:name="f68" draw:formula="0+605-7"/><draw:equation draw:name="f69" draw:formula="?f68 *logwidth/11788"/><draw:equation draw:name="f70" draw:formula="0+12922-5217"/><draw:equation draw:name="f71" draw:formula="12922*logheight/7980"/><draw:equation draw:name="f72" draw:formula="0+1053-7"/><draw:equation draw:name="f73" draw:formula="?f72 *logwidth/11788"/><draw:equation draw:name="f74" draw:formula="0+12451-5217"/><draw:equation draw:name="f75" draw:formula="12451*logheight/7980"/><draw:equation draw:name="f76" draw:formula="0+952-7"/><draw:equation draw:name="f77" draw:formula="?f76 *logwidth/11788"/><draw:equation draw:name="f78" draw:formula="0+12443-5217"/><draw:equation draw:name="f79" draw:formula="12443*logheight/7980"/><draw:equation draw:name="f80" draw:formula="0+993-7"/><draw:equation draw:name="f81" draw:formula="?f80 *logwidth/11788"/><draw:equation draw:name="f82" draw:formula="0+11625-5217"/><draw:equation draw:name="f83" draw:formula="11625*logheight/7980"/><draw:equation draw:name="f84" draw:formula="0+580-7"/><draw:equation draw:name="f85" draw:formula="?f84 *logwidth/11788"/><draw:equation draw:name="f86" draw:formula="0+12128-5217"/><draw:equation draw:name="f87" draw:formula="12128*logheight/7980"/><draw:equation draw:name="f88" draw:formula="0+805-7"/><draw:equation draw:name="f89" draw:formula="?f88 *logwidth/11788"/><draw:equation draw:name="f90" draw:formula="0+12013-5217"/><draw:equation draw:name="f91" draw:formula="12013*logheight/7980"/><draw:equation draw:name="f92" draw:formula="0+1121-7"/><draw:equation draw:name="f93" draw:formula="?f92 *logwidth/11788"/><draw:equation draw:name="f94" draw:formula="0+12622-5217"/><draw:equation draw:name="f95" draw:formula="12622*logheight/7980"/><draw:equation draw:name="f96" draw:formula="0+1301-7"/><draw:equation draw:name="f97" draw:formula="?f96 *logwidth/11788"/><draw:equation draw:name="f98" draw:formula="0+12817-5217"/><draw:equation draw:name="f99" draw:formula="12817*logheight/7980"/><draw:equation draw:name="f100" draw:formula="0+1378-7"/><draw:equation draw:name="f101" draw:formula="?f100 *logwidth/11788"/><draw:equation draw:name="f102" draw:formula="0+12110-5217"/><draw:equation draw:name="f103" draw:formula="12110*logheight/7980"/><draw:equation draw:name="f104" draw:formula="0+632-7"/><draw:equation draw:name="f105" draw:formula="?f104 *logwidth/11788"/><draw:equation draw:name="f106" draw:formula="0+12360-5217"/><draw:equation draw:name="f107" draw:formula="12360*logheight/7980"/><draw:equation draw:name="f108" draw:formula="0+1442-7"/><draw:equation draw:name="f109" draw:formula="?f108 *logwidth/11788"/><draw:equation draw:name="f110" draw:formula="0+12269-5217"/><draw:equation draw:name="f111" draw:formula="12269*logheight/7980"/><draw:equation draw:name="f112" draw:formula="0+10430-7"/><draw:equation draw:name="f113" draw:formula="?f112 *logwidth/11788"/><draw:equation draw:name="f114" draw:formula="0+5957-5217"/><draw:equation draw:name="f115" draw:formula="5957*logheight/7980"/><draw:equation draw:name="f116" draw:formula="0+10726-7"/><draw:equation draw:name="f117" draw:formula="?f116 *logwidth/11788"/><draw:equation draw:name="f118" draw:formula="0+5578-5217"/><draw:equation draw:name="f119" draw:formula="5578*logheight/7980"/><draw:equation draw:name="f120" draw:formula="0+10675-7"/><draw:equation draw:name="f121" draw:formula="?f120 *logwidth/11788"/><draw:equation draw:name="f122" draw:formula="0+5635-5217"/><draw:equation draw:name="f123" draw:formula="5635*logheight/7980"/><draw:equation draw:name="f124" draw:formula="0+10817-7"/><draw:equation draw:name="f125" draw:formula="?f124 *logwidth/11788"/><draw:equation draw:name="f126" draw:formula="0+5746-5217"/><draw:equation draw:name="f127" draw:formula="5746*logheight/7980"/><draw:equation draw:name="f128" draw:formula="0+10969-7"/><draw:equation draw:name="f129" draw:formula="?f128 *logwidth/11788"/><draw:equation draw:name="f130" draw:formula="0+5792-5217"/><draw:equation draw:name="f131" draw:formula="5792*logheight/7980"/><draw:equation draw:name="f132" draw:formula="0+10928-7"/><draw:equation draw:name="f133" draw:formula="?f132 *logwidth/11788"/><draw:equation draw:name="f134" draw:formula="0+6173-5217"/><draw:equation draw:name="f135" draw:formula="6173*logheight/7980"/><draw:equation draw:name="f136" draw:formula="0+10916-7"/><draw:equation draw:name="f137" draw:formula="?f136 *logwidth/11788"/><draw:equation draw:name="f138" draw:formula="0+5501-5217"/><draw:equation draw:name="f139" draw:formula="5501*logheight/7980"/><draw:equation draw:name="f140" draw:formula="0+10867-7"/><draw:equation draw:name="f141" draw:formula="?f140 *logwidth/11788"/><draw:equation draw:name="f142" draw:formula="0+5537-5217"/><draw:equation draw:name="f143" draw:formula="5537*logheight/7980"/><draw:equation draw:name="f144" draw:formula="0+10872-7"/><draw:equation draw:name="f145" draw:formula="?f144 *logwidth/11788"/><draw:equation draw:name="f146" draw:formula="0+5828-5217"/><draw:equation draw:name="f147" draw:formula="5828*logheight/7980"/><draw:equation draw:name="f148" draw:formula="0+10378-7"/><draw:equation draw:name="f149" draw:formula="?f148 *logwidth/11788"/><draw:equation draw:name="f150" draw:formula="0+5887-5217"/><draw:equation draw:name="f151" draw:formula="5887*logheight/7980"/><draw:equation draw:name="f152" draw:formula="0+10422-7"/><draw:equation draw:name="f153" draw:formula="?f152 *logwidth/11788"/><draw:equation draw:name="f154" draw:formula="0+5913-5217"/><draw:equation draw:name="f155" draw:formula="5913*logheight/7980"/><draw:equation draw:name="f156" draw:formula="0+10541-7"/><draw:equation draw:name="f157" draw:formula="?f156 *logwidth/11788"/><draw:equation draw:name="f158" draw:formula="0+5893-5217"/><draw:equation draw:name="f159" draw:formula="5893*logheight/7980"/><draw:equation draw:name="f160" draw:formula="0+11009-7"/><draw:equation draw:name="f161" draw:formula="?f160 *logwidth/11788"/><draw:equation draw:name="f162" draw:formula="0+5848-5217"/><draw:equation draw:name="f163" draw:formula="5848*logheight/7980"/><draw:equation draw:name="f164" draw:formula="0+10551-7"/><draw:equation draw:name="f165" draw:formula="?f164 *logwidth/11788"/><draw:equation draw:name="f166" draw:formula="0+6109-5217"/><draw:equation draw:name="f167" draw:formula="6109*logheight/7980"/><draw:equation draw:name="f168" draw:formula="0+11016-7"/><draw:equation draw:name="f169" draw:formula="?f168 *logwidth/11788"/><draw:equation draw:name="f170" draw:formula="0+5902-5217"/><draw:equation draw:name="f171" draw:formula="5902*logheight/7980"/><draw:equation draw:name="f172" draw:formula="0+11079-7"/><draw:equation draw:name="f173" draw:formula="?f172 *logwidth/11788"/><draw:equation draw:name="f174" draw:formula="0+5947-5217"/><draw:equation draw:name="f175" draw:formula="5947*logheight/7980"/><draw:equation draw:name="f176" draw:formula="0+11005-7"/><draw:equation draw:name="f177" draw:formula="?f176 *logwidth/11788"/><draw:equation draw:name="f178" draw:formula="0+6159-5217"/><draw:equation draw:name="f179" draw:formula="6159*logheight/7980"/><draw:equation draw:name="f180" draw:formula="0+10998-7"/><draw:equation draw:name="f181" draw:formula="?f180 *logwidth/11788"/><draw:equation draw:name="f182" draw:formula="0+6415-5217"/><draw:equation draw:name="f183" draw:formula="6415*logheight/7980"/><draw:equation draw:name="f184" draw:formula="0+11135-7"/><draw:equation draw:name="f185" draw:formula="?f184 *logwidth/11788"/><draw:equation draw:name="f186" draw:formula="0+5217-5217"/><draw:equation draw:name="f187" draw:formula="5217*logheight/7980"/><draw:equation draw:name="f188" draw:formula="0+11073-7"/><draw:equation draw:name="f189" draw:formula="?f188 *logwidth/11788"/><draw:equation draw:name="f190" draw:formula="0+5785-5217"/><draw:equation draw:name="f191" draw:formula="5785*logheight/7980"/><draw:equation draw:name="f192" draw:formula="0+11270-7"/><draw:equation draw:name="f193" draw:formula="?f192 *logwidth/11788"/><draw:equation draw:name="f194" draw:formula="0+5581-5217"/><draw:equation draw:name="f195" draw:formula="5581*logheight/7980"/><draw:equation draw:name="f196" draw:formula="0+11270-7"/><draw:equation draw:name="f197" draw:formula="?f196 *logwidth/11788"/><draw:equation draw:name="f198" draw:formula="0+5581-5217"/><draw:equation draw:name="f199" draw:formula="5581*logheight/7980"/><draw:equation draw:name="f200" draw:formula="0+11131-7"/><draw:equation draw:name="f201" draw:formula="?f200 *logwidth/11788"/><draw:equation draw:name="f202" draw:formula="0+5960-5217"/><draw:equation draw:name="f203" draw:formula="5960*logheight/7980"/><draw:equation draw:name="f204" draw:formula="0+11355-7"/><draw:equation draw:name="f205" draw:formula="?f204 *logwidth/11788"/><draw:equation draw:name="f206" draw:formula="0+6403-5217"/><draw:equation draw:name="f207" draw:formula="6403*logheight/7980"/><draw:equation draw:name="f208" draw:formula="0+11488-7"/><draw:equation draw:name="f209" draw:formula="?f208 *logwidth/11788"/><draw:equation draw:name="f210" draw:formula="0+5892-5217"/><draw:equation draw:name="f211" draw:formula="5892*logheight/7980"/><draw:equation draw:name="f212" draw:formula="0+11536-7"/><draw:equation draw:name="f213" draw:formula="?f212 *logwidth/11788"/><draw:equation draw:name="f214" draw:formula="0+5917-5217"/><draw:equation draw:name="f215" draw:formula="5917*logheight/7980"/><draw:equation draw:name="f216" draw:formula="0+11334-7"/><draw:equation draw:name="f217" draw:formula="?f216 *logwidth/11788"/><draw:equation draw:name="f218" draw:formula="0+5466-5217"/><draw:equation draw:name="f219" draw:formula="5466*logheight/7980"/><draw:equation draw:name="f220" draw:formula="0+11184-7"/><draw:equation draw:name="f221" draw:formula="?f220 *logwidth/11788"/><draw:equation draw:name="f222" draw:formula="0+5783-5217"/><draw:equation draw:name="f223" draw:formula="5783*logheight/7980"/><draw:equation draw:name="f224" draw:formula="0+11595-7"/><draw:equation draw:name="f225" draw:formula="?f224 *logwidth/11788"/><draw:equation draw:name="f226" draw:formula="0+5475-5217"/><draw:equation draw:name="f227" draw:formula="5475*logheight/7980"/><draw:equation draw:name="f228" draw:formula="0+11196-7"/><draw:equation draw:name="f229" draw:formula="?f228 *logwidth/11788"/><draw:equation draw:name="f230" draw:formula="0+5944-5217"/><draw:equation draw:name="f231" draw:formula="5944*logheight/7980"/><draw:equation draw:name="f232" draw:formula="0+11716-7"/><draw:equation draw:name="f233" draw:formula="?f232 *logwidth/11788"/><draw:equation draw:name="f234" draw:formula="0+6083-5217"/><draw:equation draw:name="f235" draw:formula="6083*logheight/7980"/><draw:equation draw:name="f236" draw:formula="0+11669-7"/><draw:equation draw:name="f237" draw:formula="?f236 *logwidth/11788"/><draw:equation draw:name="f238" draw:formula="0+5698-5217"/><draw:equation draw:name="f239" draw:formula="5698*logheight/7980"/><draw:equation draw:name="f240" draw:formula="0+11208-7"/><draw:equation draw:name="f241" draw:formula="?f240 *logwidth/11788"/><draw:equation draw:name="f242" draw:formula="0+5878-5217"/><draw:equation draw:name="f243" draw:formula="5878*logheight/7980"/><draw:equation draw:name="f244" draw:formula="logwidth"/><draw:equation draw:name="f245" draw:formula="logheight"/></draw:enhanced-geometry></draw:custom-shape><draw:frame draw:name="docshape7" draw:style-name="gr2" draw:text-style-name="P3" svg:width="1.7323in" svg:height="1.5276in" svg:x="0.1839in" svg:y="2.1311in"><draw:image xlink:href="Pictures/100000010000014D000001254561122A2E67DBE2.png" xlink:type="simple" xlink:show="embed" xlink:actuate="onLoad" draw:mime-type="image/png"><text:p/></draw:image></draw:frame><draw:frame draw:name="docshape8" draw:style-name="gr2" draw:text-style-name="P3" svg:width="1.6878in" svg:height="1.6803in" svg:x="1.4638in" svg:y="4.1528in"><draw:image xlink:href="Pictures/100000010000028A000002899FF4A0ECB62624A0.png" xlink:type="simple" xlink:show="embed" xlink:actuate="onLoad" draw:mime-type="image/png"><text:p/></draw:image></draw:frame></draw:g><draw:custom-shape text:anchor-type="char" draw:z-index="0" draw:name="WordArt 11" draw:style-name="gr6" draw:text-style-name="P3" svg:width="0.4217in" svg:height="0.7862in" draw:transform="rotate (-0.0523598775598295) translate (4.39021762904637in 3.92451881014873in)"><text:p text:style-name="P1"><text:span text:style-name="T1">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WordArt 10" draw:style-name="gr6" draw:text-style-name="P3" svg:width="0.4358in" svg:height="0.7862in" draw:transform="rotate (-0.349065850398867) translate (4.99943132108486in 4.00912073490814in)"><text:p text:style-name="P1"><text:span text:style-name="T1">v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WordArt 9" draw:style-name="gr6" draw:text-style-name="P3" svg:width="0.4496in" svg:height="0.7862in" draw:transform="rotate (-0.663225115757845) translate (5.56849300087489in 4.21275699912511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WordArt 8" draw:style-name="gr6" draw:text-style-name="P3" svg:width="0.4197in" svg:height="0.7862in" draw:transform="rotate (-0.959931088596881) translate (6.02096456692913in 4.51018700787402in)"><text:p text:style-name="P1"><text:span text:style-name="T1">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WordArt 7" draw:style-name="gr6" draw:text-style-name="P3" svg:width="0.2004in" svg:height="0.7862in" draw:transform="rotate (-1.18682389135614) translate (6.35423775153106in 4.76659558180227in)"><text:p text:style-name="P1"><text:span text:style-name="T1">i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WordArt 6" draw:style-name="gr6" draw:text-style-name="P3" svg:width="0.4551in" svg:height="0.7862in" draw:transform="rotate (-1.41371669411541) translate (6.35557742782152in 5.06652449693788in)"><text:p text:style-name="P1"><text:span text:style-name="T1">d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WordArt 5" draw:style-name="gr6" draw:text-style-name="P3" svg:width="0.4114in" svg:height="0.7862in" draw:transform="rotate (-1.71042266695444) translate (6.43699693788277in 5.58410433070866in)"><text:p text:style-name="P1"><text:span text:style-name="T1">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WordArt 4" draw:style-name="gr6" draw:text-style-name="P3" svg:width="0.6205in" svg:height="0.7862in" draw:transform="rotate (0.750491578357562) translate (3.23464566929134in 4.71046587926509in)"><text:p text:style-name="P1"><text:span text:style-name="T1">B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WordArt 3" draw:style-name="gr6" draw:text-style-name="P3" svg:width="0.2114in" svg:height="0.7862in" draw:transform="rotate (0.453785605518526) translate (3.75824584426947in 4.15708661417323in)"><text:p text:style-name="P1"><text:span text:style-name="T1">i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WordArt 2" draw:style-name="gr6" draw:text-style-name="P3" svg:width="0.4539in" svg:height="0.7862in" draw:transform="rotate (0.226892802759263) translate (3.92642716535433in 4.06108377077865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862in"/>
      <style:text-properties fo:font-size="56.5pt" style:font-size-asian="56.5pt" style:font-size-complex="56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44:00</meta:creation-date>
    <dc:date>2022-08-09T07:11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0" meta:word-count="10" meta:character-count="10" meta:non-whitespace-character-count="10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