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177D153463B046C69F.jpg" manifest:media-type="image/jpeg"/>
  <manifest:file-entry manifest:full-path="Pictures/100000000000028A0000061B9DA592E7649A596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ff0000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color="#ffffff" loext:opacity="100%" fo:font-size="18pt"/>
    </style:style>
    <style:style style:name="P5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fo:color="#ff0000" loext:opacity="100%" style:font-name="Haettenschweiler" fo:font-size="36pt" style:text-underline-style="dot-dot-dash" style:text-underline-width="auto" style:text-underline-color="#ff0000" style:font-size-asian="36pt" style:font-size-complex="36pt"/>
    </style:style>
    <style:style style:name="T2" style:family="text">
      <style:text-properties style:font-name="Haettenschweiler" fo:font-size="36pt" style:text-underline-style="dot-dot-dash" style:text-underline-width="auto" style:text-underline-color="#ff0000" style:font-size-asian="36pt" style:font-size-complex="36pt"/>
    </style:style>
    <style:style style:name="T3" style:family="text">
      <style:text-properties style:font-name="Haettenschweiler" fo:font-size="36pt" style:text-underline-style="dot-dot-dash" style:text-underline-width="auto" style:text-underline-color="#ff0000" style:font-size-asian="36pt" style:font-size-complex="3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8in" svg:stroke-linecap="butt" draw:fill="solid" draw:fill-color="#ffffff" draw:textarea-vertical-align="top" draw:auto-grow-height="false" fo:min-height="0in" fo:min-width="8.3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ff0000" draw:textarea-vertical-align="top" draw:auto-grow-height="false" fo:min-height="0in" fo:min-width="8.3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1.5256in" fo:min-width="6.42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808080" draw:textarea-vertical-align="top" draw:auto-grow-height="false" fo:min-height="0.9252in" fo:min-width="8.3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8in" svg:stroke-color="#808080" svg:stroke-linecap="butt" draw:fill="solid" draw:fill-color="#ffffff" draw:textarea-vertical-align="top" draw:auto-grow-height="false" fo:min-height="1.2457in" fo:min-width="8.3035in" fo:padding-top="0.0492in" fo:padding-bottom="0.0492in" fo:padding-left="0.0984in" fo:padding-right="0.0984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6" draw:name="Rectangle 10" draw:style-name="gr1" draw:text-style-name="P2" svg:width="8.5004in" svg:height="0.0504in" svg:x="-1.0209in" svg:y="-0.7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2" draw:text-style-name="P3" svg:width="8.5004in" svg:height="0.0504in" svg:x="-1in" svg:y="-0.8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6" draw:style-name="gr3" draw:text-style-name="P4" svg:width="6.6252in" svg:height="1.6252in" svg:x="-0.25in" svg:y="0.8752in"><text:p text:style-name="P1"><text:span text:style-name="T1">portadas</text:span><text:span text:style-name="T2"> </text:span><text:span text:style-name="T2">de administracio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5" draw:text-style-name="P2" svg:width="8.5004in" svg:height="1.3441in" svg:x="-1in" svg:y="-1.1252in"><text:p/><draw:enhanced-geometry draw:mirror-horizontal="false" draw:mirror-vertical="false" drawooo:sub-view-size="7772400 935187" draw:text-areas="0 0 ?f42 ?f43" svg:viewBox="0 0 0 0" draw:type="ooxml-non-primitive" draw:enhanced-path="M 0 0 L 7772400 0 7772400 914400 C 6635750 1052512 5410200 457200 4114800 457200 2819400 457200 158750 1052512 0 914400 L 0 0 Z N"><draw:equation draw:name="f0" draw:formula="0*logwidth/7772400"/><draw:equation draw:name="f1" draw:formula="0*logheight/914400"/><draw:equation draw:name="f2" draw:formula="7772400*logwidth/7772400"/><draw:equation draw:name="f3" draw:formula="0*logheight/914400"/><draw:equation draw:name="f4" draw:formula="7772400*logwidth/7772400"/><draw:equation draw:name="f5" draw:formula="914400*logheight/914400"/><draw:equation draw:name="f6" draw:formula="0*logwidth/7772400"/><draw:equation draw:name="f7" draw:formula="914400*logheight/914400"/><draw:equation draw:name="f8" draw:formula="0*logwidth/7772400"/><draw:equation draw:name="f9" draw:formula="0*logheight/914400"/><draw:equation draw:name="f10" draw:formula="0*logwidth/7772400"/><draw:equation draw:name="f11" draw:formula="0*logheight/914400"/><draw:equation draw:name="f12" draw:formula="7772400*logwidth/7772400"/><draw:equation draw:name="f13" draw:formula="0*logheight/914400"/><draw:equation draw:name="f14" draw:formula="7772400*logwidth/7772400"/><draw:equation draw:name="f15" draw:formula="914400*logheight/914400"/><draw:equation draw:name="f16" draw:formula="0*logwidth/7772400"/><draw:equation draw:name="f17" draw:formula="914400*logheight/914400"/><draw:equation draw:name="f18" draw:formula="0*logwidth/7772400"/><draw:equation draw:name="f19" draw:formula="0*logheight/914400"/><draw:equation draw:name="f20" draw:formula="0*logwidth/7772400"/><draw:equation draw:name="f21" draw:formula="0*logheight/914400"/><draw:equation draw:name="f22" draw:formula="7772400*logwidth/7772400"/><draw:equation draw:name="f23" draw:formula="0*logheight/914400"/><draw:equation draw:name="f24" draw:formula="7772400*logwidth/7772400"/><draw:equation draw:name="f25" draw:formula="914400*logheight/914400"/><draw:equation draw:name="f26" draw:formula="0*logwidth/7772400"/><draw:equation draw:name="f27" draw:formula="914400*logheight/914400"/><draw:equation draw:name="f28" draw:formula="0*logwidth/7772400"/><draw:equation draw:name="f29" draw:formula="0*logheight/914400"/><draw:equation draw:name="f30" draw:formula="0*logwidth/7772400"/><draw:equation draw:name="f31" draw:formula="0*logheight/935187"/><draw:equation draw:name="f32" draw:formula="7772400*logwidth/7772400"/><draw:equation draw:name="f33" draw:formula="0*logheight/935187"/><draw:equation draw:name="f34" draw:formula="7772400*logwidth/7772400"/><draw:equation draw:name="f35" draw:formula="914400*logheight/935187"/><draw:equation draw:name="f36" draw:formula="4114800*logwidth/7772400"/><draw:equation draw:name="f37" draw:formula="457200*logheight/935187"/><draw:equation draw:name="f38" draw:formula="0*logwidth/7772400"/><draw:equation draw:name="f39" draw:formula="914400*logheight/935187"/><draw:equation draw:name="f40" draw:formula="0*logwidth/7772400"/><draw:equation draw:name="f41" draw:formula="0*logheight/935187"/><draw:equation draw:name="f42" draw:formula="logwidth"/><draw:equation draw:name="f43" draw:formula="logheight"/></draw:enhanced-geometry></draw:custom-shape><draw:custom-shape text:anchor-type="char" draw:z-index="3" draw:name="Rectangle 3" draw:style-name="gr4" draw:text-style-name="P5" svg:width="8.5004in" svg:height="1.0232in" svg:x="-1in" svg:y="-1in"><text:p/><draw:enhanced-geometry draw:mirror-horizontal="false" draw:mirror-vertical="false" drawooo:sub-view-size="7772400 935187" draw:text-areas="0 0 ?f42 ?f43" svg:viewBox="0 0 0 0" draw:type="ooxml-non-primitive" draw:enhanced-path="M 0 0 L 7772400 0 7772400 914400 C 6635750 1052512 5410200 457200 4114800 457200 2819400 457200 158750 1052512 0 914400 L 0 0 Z N"><draw:equation draw:name="f0" draw:formula="0*logwidth/7772400"/><draw:equation draw:name="f1" draw:formula="0*logheight/914400"/><draw:equation draw:name="f2" draw:formula="7772400*logwidth/7772400"/><draw:equation draw:name="f3" draw:formula="0*logheight/914400"/><draw:equation draw:name="f4" draw:formula="7772400*logwidth/7772400"/><draw:equation draw:name="f5" draw:formula="914400*logheight/914400"/><draw:equation draw:name="f6" draw:formula="0*logwidth/7772400"/><draw:equation draw:name="f7" draw:formula="914400*logheight/914400"/><draw:equation draw:name="f8" draw:formula="0*logwidth/7772400"/><draw:equation draw:name="f9" draw:formula="0*logheight/914400"/><draw:equation draw:name="f10" draw:formula="0*logwidth/7772400"/><draw:equation draw:name="f11" draw:formula="0*logheight/914400"/><draw:equation draw:name="f12" draw:formula="7772400*logwidth/7772400"/><draw:equation draw:name="f13" draw:formula="0*logheight/914400"/><draw:equation draw:name="f14" draw:formula="7772400*logwidth/7772400"/><draw:equation draw:name="f15" draw:formula="914400*logheight/914400"/><draw:equation draw:name="f16" draw:formula="0*logwidth/7772400"/><draw:equation draw:name="f17" draw:formula="914400*logheight/914400"/><draw:equation draw:name="f18" draw:formula="0*logwidth/7772400"/><draw:equation draw:name="f19" draw:formula="0*logheight/914400"/><draw:equation draw:name="f20" draw:formula="0*logwidth/7772400"/><draw:equation draw:name="f21" draw:formula="0*logheight/914400"/><draw:equation draw:name="f22" draw:formula="7772400*logwidth/7772400"/><draw:equation draw:name="f23" draw:formula="0*logheight/914400"/><draw:equation draw:name="f24" draw:formula="7772400*logwidth/7772400"/><draw:equation draw:name="f25" draw:formula="914400*logheight/914400"/><draw:equation draw:name="f26" draw:formula="0*logwidth/7772400"/><draw:equation draw:name="f27" draw:formula="914400*logheight/914400"/><draw:equation draw:name="f28" draw:formula="0*logwidth/7772400"/><draw:equation draw:name="f29" draw:formula="0*logheight/914400"/><draw:equation draw:name="f30" draw:formula="0*logwidth/7772400"/><draw:equation draw:name="f31" draw:formula="0*logheight/935187"/><draw:equation draw:name="f32" draw:formula="7772400*logwidth/7772400"/><draw:equation draw:name="f33" draw:formula="0*logheight/935187"/><draw:equation draw:name="f34" draw:formula="7772400*logwidth/7772400"/><draw:equation draw:name="f35" draw:formula="914400*logheight/935187"/><draw:equation draw:name="f36" draw:formula="4114800*logwidth/7772400"/><draw:equation draw:name="f37" draw:formula="457200*logheight/935187"/><draw:equation draw:name="f38" draw:formula="0*logwidth/7772400"/><draw:equation draw:name="f39" draw:formula="914400*logheight/935187"/><draw:equation draw:name="f40" draw:formula="0*logwidth/7772400"/><draw:equation draw:name="f41" draw:formula="0*logheight/935187"/><draw:equation draw:name="f42" draw:formula="logwidth"/><draw:equation draw:name="f43" draw:formula="logheight"/></draw:enhanced-geometry></draw:custom-shape><draw:frame draw:style-name="fr1" draw:name="Picture 2" text:anchor-type="char" svg:x="-2.3752in" svg:y="-1.8374in" svg:width="6.0043in" svg:height="14.4417in" draw:z-index="1"><draw:image xlink:href="Pictures/100000000000028A0000061B9DA592E7649A596F.jpg" xlink:type="simple" xlink:show="embed" xlink:actuate="onLoad" draw:mime-type="image/jpeg"/><svg:desc>2</svg:desc></draw:frame><draw:frame draw:style-name="fr1" draw:name="Picture 1" text:anchor-type="char" svg:x="-2.6252in" svg:y="-2.3957in" svg:width="11.7992in" svg:height="14.3508in" draw:z-index="0"><draw:image xlink:href="Pictures/100000000000028A000003177D153463B046C69F.jpg" xlink:type="simple" xlink:show="embed" xlink:actuate="onLoad" draw:mime-type="image/jpeg"/><svg:desc>1</svg:desc></draw:frame><text:bookmark-end text:name="_GoBack"/>v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2T13:23:00</meta:creation-date>
    <dc:date>2022-07-14T09:30:00</dc:date>
    <meta:editing-duration>PT13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2" meta:word-count="4" meta:character-count="27" meta:non-whitespace-character-count="25"/>
    <meta:user-defined meta:name="AppVersion">15.0000</meta:user-defined>
    <meta:template xlink:type="simple" xlink:actuate="onRequest" xlink:title="Normal.dotm" xlink:href=""/>
  </office:meta>
</office:document-meta>
</file>