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A00000292FC1A8A11C70CC94A.png" manifest:media-type="image/png"/>
  <manifest:file-entry manifest:full-path="Pictures/100000010000028A0000039714837C98B64491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35in" fo:margin-bottom="0in" style:contextual-spacing="false"/>
      <style:text-properties style:font-name="Times New Roman" fo:font-size="12pt" style:font-size-asian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7665f" loext:opacity="100%" fo:font-size="163.5pt" fo:letter-spacing="-0.0016in" fo:font-style="normal" fo:font-weight="normal" style:font-size-asian="163.5pt" style:font-style-asian="normal" style:font-weight-asian="normal" style:text-scale="102%"/>
    </style:style>
    <style:style style:name="T2" style:family="text">
      <style:text-properties fo:color="#37665f" loext:opacity="100%" fo:font-size="163.5pt" fo:letter-spacing="-0.0016in" fo:font-style="normal" fo:font-weight="normal" style:font-size-asian="163.5pt" style:font-style-asian="normal" style:font-weight-asian="normal" style:text-scale="93%"/>
    </style:style>
    <style:style style:name="T3" style:family="text">
      <style:text-properties fo:color="#37665f" loext:opacity="100%" fo:font-size="163.5pt" fo:letter-spacing="-0.6465in" fo:font-style="normal" fo:font-weight="normal" style:font-size-asian="163.5pt" style:font-style-asian="normal" style:font-weight-asian="normal" style:text-scale="77%"/>
    </style:style>
    <style:style style:name="T4" style:family="text">
      <style:text-properties fo:color="#37665f" loext:opacity="100%" style:text-position="295% 100%" style:font-name="Trebuchet MS" fo:font-size="29.5pt" fo:letter-spacing="-0.0016in" fo:font-style="normal" fo:font-weight="normal" style:font-size-asian="29.5pt" style:font-style-asian="normal" style:font-weight-asian="normal" style:text-scale="104%"/>
    </style:style>
    <style:style style:name="T5" style:family="text">
      <style:text-properties fo:color="#37665f" loext:opacity="100%" style:text-position="295% 100%" style:font-name="Trebuchet MS" fo:font-size="29.5pt" fo:letter-spacing="-0.2299in" fo:font-style="normal" fo:font-weight="normal" style:font-size-asian="29.5pt" style:font-style-asian="normal" style:font-weight-asian="normal" style:text-scale="121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docshapegroup1" draw:style-name="gr1"><draw:frame draw:name="docshape2" draw:style-name="gr2" draw:text-style-name="P3" svg:width="8.2543in" svg:height="11.6748in" svg:x="0.0047in" svg:y="0in"><draw:image xlink:href="Pictures/100000010000028A0000039714837C98B6449159.png" xlink:type="simple" xlink:show="embed" xlink:actuate="onLoad" draw:mime-type="image/png"><text:p/></draw:image></draw:frame><draw:frame draw:name="docshape3" draw:style-name="gr2" draw:text-style-name="P3" svg:width="2.0835in" svg:height="2.1094in" svg:x="3.2358in" svg:y="3.4307in"><draw:image xlink:href="Pictures/100000010000028A00000292FC1A8A11C70CC94A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Title"><text:span text:style-name="T1">J</text:span><text:bookmark text:name="_GoBack"/><text:span text:style-name="T1">u</text:span><text:span text:style-name="T3">n</text:span><text:span text:style-name="T4">Hol</text:span><text:span text:style-name="T5">a</text:span><text:span text:style-name="T2">i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language="pt" fo:country="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8709in" fo:margin-right="0.872in" fo:margin-top="0.2618in" fo:margin-bottom="0in" style:contextual-spacing="false" fo:text-align="center" style:justify-single-word="false" fo:text-indent="0in" style:auto-text-indent="false"/>
      <style:text-properties style:font-name="Arial Narrow" fo:font-family="'Arial Narrow'" style:font-family-generic="roman" style:font-pitch="variable" fo:font-style="italic" fo:font-weight="bold" style:font-name-asian="Arial Narrow1" style:font-family-asian="'Arial Narrow'" style:font-family-generic-asian="system" style:font-pitch-asian="variable" style:font-style-asian="italic" style:font-weight-asian="bold" style:font-name-complex="Arial Narrow1" style:font-family-complex="'Arial Narrow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4:41:00</meta:creation-date>
    <dc:date>2022-08-09T07:23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9" meta:non-whitespace-character-count="9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