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E000000C88187641CC4D0DAF3.png" manifest:media-type="image/png"/>
  <manifest:file-entry manifest:full-path="Pictures/1000000000000103000000C239FAF347EC0A2A5F.jpg" manifest:media-type="image/jpeg"/>
  <manifest:file-entry manifest:full-path="Pictures/1000000100000280000002804704EA6937E199F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nging Letters" svg:font-family="'Hanging Letters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ffff" loext:opacity="100%" style:font-name="Hanging Letters" fo:font-size="60pt" style:font-size-asian="60pt" style:font-size-complex="6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6.0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11.5563in" fo:min-width="8.0354in" fo:padding-top="0.0492in" fo:padding-bottom="0.0492in" fo:padding-left="0.0984in" fo:padding-right="0.0984in" fo:wrap-option="wrap" fo:margin-left="0in" fo:margin-right="0.0189in" fo:margin-top="0in" fo:margin-bottom="0.0134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3.452in" fo:min-width="5.0264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bottom" style:vertical-rel="page-content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1.589in" fo:min-width="4.478in" fo:padding-top="0.05in" fo:padding-bottom="0.05in" fo:padding-left="0.1in" fo:padding-right="0.1in" fo:wrap-option="wrap" fo:margin-left="0.1244in" fo:margin-right="0.1256in" fo:margin-top="0.0492in" fo:margin-bottom="0.0508in" style:run-through="foreground" style:wrap="none" style:vertical-pos="top" style:vertical-rel="page-content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102in" style:run-through="foreground" style:wrap="parallel" style:number-wrapped-paragraphs="no-limit" style:wrap-contour="false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Cuadro de texto 2" draw:style-name="gr2" draw:text-style-name="P1" svg:width="5.226in" svg:height="3.5516in" svg:x="0in" svg:y="0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4" text:anchor-type="char" svg:x="-5.0839in" svg:y="3.048in" svg:width="16.0965in" svg:height="9.5154in" draw:z-index="3"><draw:image xlink:href="Pictures/1000000100000280000002804704EA6937E199F9.png" xlink:type="simple" xlink:show="embed" xlink:actuate="onLoad" draw:mime-type="image/png"/></draw:frame><draw:frame draw:style-name="fr1" draw:name="Imagen 3" text:anchor-type="char" svg:y="3.0638in" svg:width="3.6772in" svg:height="2.6425in" draw:z-index="2"><draw:image xlink:href="Pictures/1000000000000103000000C239FAF347EC0A2A5F.jpg" xlink:type="simple" xlink:show="embed" xlink:actuate="onLoad" draw:mime-type="image/jpeg"/></draw:frame><draw:custom-shape text:anchor-type="char" draw:z-index="1" draw:name="Cuadro de texto 2" draw:style-name="gr3" draw:text-style-name="P1" svg:width="4.6776in" svg:height="1.6886in" svg:x="0in" svg:y="0in"><text:p text:style-name="Frame_20_contents"><text:span text:style-name="T3">El Unive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2" draw:style-name="gr4" draw:text-style-name="P1" svg:width="8.548in" svg:height="16.6776in" svg:x="0in" svg:y="-5in"><draw:image xlink:href="Pictures/100000010000014E000000C88187641CC4D0DAF3.png" xlink:type="simple" xlink:show="embed" xlink:actuate="onLoad" draw:mime-type="image/png"><text:p/></draw:image></draw:frame><draw:custom-shape text:anchor-type="char" draw:z-index="5" draw:name="Rectángulo 6" draw:style-name="gr1" draw:text-style-name="P1" svg:width="8.2323in" svg:height="11.6543in" svg:x="0.0193in" svg:y="-0.9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nging Letters" svg:font-family="'Hanging Letters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2</meta:editing-cycles>
    <meta:creation-date>2013-01-01T06:39:00</meta:creation-date>
    <dc:date>2022-07-10T06:15:00</dc:date>
    <meta:editing-duration>PT18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6" meta:character-count="46" meta:non-whitespace-character-count="45"/>
    <meta:user-defined meta:name="AppVersion">16.0000</meta:user-defined>
    <meta:template xlink:type="simple" xlink:actuate="onRequest" xlink:title="Normal.dotm" xlink:href=""/>
  </office:meta>
</office:document-meta>
</file>